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="Helvetica" style:font-name-complex="Helvetica" fo:color="#0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5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3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77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8" style:parent-style-name="清單段落" style:list-style-name="LFO3" style:family="paragraph">
      <style:paragraph-properties fo:widows="2" fo:orphans="2" style:line-height-at-least="0.2208in" fo:margin-left="1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93" style:parent-style-name="內文" style:family="paragraph">
      <style:paragraph-properties fo:widows="2" fo:orphans="2" style:line-height-at-least="0.2208in" fo:text-indent="0.834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7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8" style:parent-style-name="內文" style:family="paragraph">
      <style:paragraph-properties fo:widows="2" fo:orphans="2" style:line-height-at-least="0.2208in" fo:margin-left="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3" style:parent-style-name="內文" style:list-style-name="LFO3" style:family="paragraph">
      <style:paragraph-properties fo:widows="2" fo:orphans="2" style:line-height-at-least="0.2208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132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33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2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3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4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5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6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4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5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6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87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89" style:family="table-column">
      <style:table-column-properties style:column-width="1.3645in"/>
    </style:style>
    <style:style style:name="TableColumn190" style:family="table-column">
      <style:table-column-properties style:column-width="2.4402in"/>
    </style:style>
    <style:style style:name="TableColumn191" style:family="table-column">
      <style:table-column-properties style:column-width="1.168in"/>
    </style:style>
    <style:style style:name="Table188" style:family="table">
      <style:table-properties style:width="4.9729in" fo:margin-left="0.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A" fo:padding-top="0.0729in" fo:padding-left="0.0729in" fo:padding-bottom="0.0729in" fo:padding-right="0.0729in"/>
    </style:style>
    <style:style style:name="P19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="0.0104in outset #00000A" fo:padding-top="0.0729in" fo:padding-left="0.0729in" fo:padding-bottom="0.0729in" fo:padding-right="0.0729in"/>
    </style:style>
    <style:style style:name="P196" style:parent-style-name="內文" style:family="paragraph">
      <style:paragraph-properties fo:widows="2" fo:orphans="2" fo:margin-top="0.0694in" fo:margin-bottom="0.0826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="0.0104in outset #00000A" fo:padding-top="0.0729in" fo:padding-left="0.0729in" fo:padding-bottom="0.0729in" fo:padding-right="0.0729in"/>
    </style:style>
    <style:style style:name="P211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A" fo:padding-top="0.0729in" fo:padding-left="0.0729in" fo:padding-bottom="0.0729in" fo:padding-right="0.0729in"/>
    </style:style>
    <style:style style:name="P21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="0.0104in outset #00000A" fo:padding-top="0.0729in" fo:padding-left="0.0729in" fo:padding-bottom="0.0729in" fo:padding-right="0.0729in"/>
    </style:style>
    <style:style style:name="P216" style:parent-style-name="內文" style:family="paragraph">
      <style:paragraph-properties fo:widows="2" fo:orphans="2" fo:margin-top="0.0694in" fo:margin-bottom="0.0826in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0" style:family="table-cell">
      <style:table-cell-properties fo:border="0.0104in outset #00000A" fo:padding-top="0.0729in" fo:padding-left="0.0729in" fo:padding-bottom="0.0729in" fo:padding-right="0.0729in"/>
    </style:style>
    <style:style style:name="P231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2" style:family="table-row">
      <style:table-row-properties style:min-row-height="0.6909in"/>
    </style:style>
    <style:style style:name="TableCell233" style:family="table-cell">
      <style:table-cell-properties fo:border="0.0104in outset #00000A" fo:padding-top="0.0729in" fo:padding-left="0.0729in" fo:padding-bottom="0.0729in" fo:padding-right="0.0729in"/>
    </style:style>
    <style:style style:name="P23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6" style:family="table-cell">
      <style:table-cell-properties fo:border="0.0104in outset #00000A" fo:padding-top="0.0729in" fo:padding-left="0.0729in" fo:padding-bottom="0.0729in" fo:padding-right="0.0729in"/>
    </style:style>
    <style:style style:name="P237" style:parent-style-name="內文" style:family="paragraph">
      <style:paragraph-properties fo:widows="2" fo:orphans="2" fo:margin-top="0.0694in" fo:margin-bottom="0.0826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="0.0104in outset #00000A" fo:padding-top="0.0729in" fo:padding-left="0.0729in" fo:padding-bottom="0.0729in" fo:padding-right="0.0729in"/>
    </style:style>
    <style:style style:name="P267" style:parent-style-name="內文" style:family="paragraph">
      <style:paragraph-properties fo:widows="2" fo:orphans="2" fo:margin-top="0.0694in" fo:margin-bottom="0.0826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P270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1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2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3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4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5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6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7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1" style:parent-style-name="內文" style:family="paragraph">
      <style:paragraph-properties fo:widows="2" fo:orphans="2" fo:break-before="pag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325" style:family="table-column">
      <style:table-column-properties style:column-width="0.8541in"/>
    </style:style>
    <style:style style:name="TableColumn326" style:family="table-column">
      <style:table-column-properties style:column-width="5.125in"/>
    </style:style>
    <style:style style:name="Table324" style:family="table">
      <style:table-properties style:width="5.9791in" fo:margin-left="0in" table:align="left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0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 fo:margin-top="0.0694in" fo:margin-bottom="0.0826in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9" style:family="table-row">
      <style:table-row-properties style:min-row-height="0.5236in"/>
    </style:style>
    <style:style style:name="TableCell340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justify" fo:margin-top="0.0694in" fo:margin-bottom="0.0826in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349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justify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1" style:family="table-row">
      <style:table-row-properties style:min-row-height="0.4479in"/>
    </style:style>
    <style:style style:name="TableCell362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4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 fo:margin-top="0.0694in" fo:margin-bottom="0.0826in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7" style:family="table-row">
      <style:table-row-properties style:min-row-height="0.3854in"/>
    </style:style>
    <style:style style:name="TableCell378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0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2" style:family="table-row">
      <style:table-row-properties style:min-row-height="0.1979in"/>
    </style:style>
    <style:style style:name="TableCell383" style:family="table-cell">
      <style:table-cell-properties fo:border="0.0104in outset #00000A" style:vertical-align="middle" fo:padding-top="0.0208in" fo:padding-left="0.0208in" fo:padding-bottom="0.0208in" fo:padding-right="0.0208in"/>
    </style:style>
    <style:style style:name="P384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="0.0104in outset #00000A" fo:padding-top="0.0208in" fo:padding-left="0.0208in" fo:padding-bottom="0.0208in" fo:padding-right="0.0208in"/>
    </style:style>
    <style:style style:name="P386" style:parent-style-name="內文" style:list-style-name="LFO9" style:family="paragraph">
      <style:paragraph-properties fo:widows="2" fo:orphans="2" fo:margin-top="0.0694in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1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2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3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4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5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6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7" style:parent-style-name="內文" style:list-style-name="LFO9" style:family="paragraph">
      <style:paragraph-properties fo:widows="2" fo:orphans="2" fo:margin-top="0.0694in" fo:margin-bottom="0.0826in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9" style:parent-style-name="內文" style:list-style-name="LFO9" style:family="paragraph">
      <style:paragraph-properties fo:widows="2" fo:orphans="2" fo:margin-top="0.0694in" fo:margin-bottom="0.0826in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0" style:parent-style-name="內文" style:family="paragraph">
      <style:paragraph-properties fo:margin-top="0.125in" fo:margin-bottom="0.125in" fo:line-height="0.1666in" fo:margin-left="0.7388in" fo:text-indent="-0.6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6" style:parent-style-name="內文" style:family="paragraph">
      <style:paragraph-properties fo:text-align="center" fo:margin-top="0.125in" fo:margin-bottom="0.125in" fo:line-height="0.1666in" fo:margin-left="0.8506in" fo:text-indent="-0.78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434" style:family="table-column">
      <style:table-column-properties style:column-width="1.2798in"/>
    </style:style>
    <style:style style:name="TableColumn435" style:family="table-column">
      <style:table-column-properties style:column-width="2.6583in"/>
    </style:style>
    <style:style style:name="TableColumn436" style:family="table-column">
      <style:table-column-properties style:column-width="1.575in"/>
    </style:style>
    <style:style style:name="TableColumn437" style:family="table-column">
      <style:table-column-properties style:column-width="0.5902in"/>
    </style:style>
    <style:style style:name="Table433" style:family="table">
      <style:table-properties style:width="6.1034in" fo:margin-left="-0.0791in" table:align="left"/>
    </style:style>
    <style:style style:name="TableRow438" style:family="table-row">
      <style:table-row-properties style:min-row-height="0.3208in"/>
    </style:style>
    <style:style style:name="TableCell43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38in" style:letter-kerning="true"/>
    </style:style>
    <style:style style:name="TableCell44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45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  <style:text-properties style:font-name-asian="標楷體" fo:font-weight="bold" style:font-weight-asian="bold" fo:letter-spacing="-0.0138in" style:letter-kerning="true"/>
    </style:style>
    <style:style style:name="TableRow456" style:family="table-row">
      <style:table-row-properties style:min-row-height="0.2437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text-indent="0.1388in"/>
    </style:style>
    <style:style style:name="T45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6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8" style:parent-style-name="內文" style:family="paragraph">
      <style:paragraph-properties fo:line-height="0.2222in" fo:text-indent="0.1388in"/>
    </style:style>
    <style:style style:name="T469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Row474" style:family="table-row">
      <style:table-row-properties style:min-row-height="0.2409in" fo:keep-together="always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6" style:parent-style-name="內文" style:family="paragraph">
      <style:paragraph-properties fo:line-height="0.2222in" fo:text-indent="0.1388in"/>
    </style:style>
    <style:style style:name="T47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7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7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8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8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0" style:parent-style-name="內文" style:family="paragraph">
      <style:paragraph-properties fo:line-height="0.2222in" fo:text-indent="0.1666in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  <style:text-properties style:font-name-asian="標楷體" fo:font-weight="bold" style:font-weight-asian="bold" fo:letter-spacing="-0.0138in" style:letter-kerning="true"/>
    </style:style>
    <style:style style:name="TableRow494" style:family="table-row">
      <style:table-row-properties style:min-row-height="0.2486in" fo:keep-together="always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6" style:parent-style-name="內文" style:family="paragraph">
      <style:paragraph-properties fo:line-height="0.2222in" fo:text-indent="0.1388in"/>
    </style:style>
    <style:style style:name="T49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9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9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0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text-indent="0.1666in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512" style:family="table-row">
      <style:table-row-properties style:min-row-height="0.2354in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4" style:parent-style-name="內文" style:family="paragraph">
      <style:paragraph-properties fo:line-height="0.2222in" fo:text-indent="0.1388in"/>
    </style:style>
    <style:style style:name="T51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1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1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1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2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4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6" style:parent-style-name="內文" style:family="paragraph">
      <style:paragraph-properties fo:line-height="0.2222in" fo:text-indent="0.1666in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529" style:family="table-row">
      <style:table-row-properties style:min-row-height="0.2881in" fo:keep-together="always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text-indent="0.1388in"/>
    </style:style>
    <style:style style:name="T53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3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1" style:parent-style-name="內文" style:family="paragraph">
      <style:paragraph-properties fo:line-height="0.2222in" fo:text-indent="0.1388in"/>
    </style:style>
    <style:style style:name="T542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54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4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4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text-indent="0.1666in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550" style:family="table-row">
      <style:table-row-properties style:min-row-height="0.2881in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2" style:parent-style-name="內文" style:family="paragraph">
      <style:paragraph-properties fo:line-height="0.2222in" fo:text-indent="0.1388in"/>
    </style:style>
    <style:style style:name="T55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6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6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6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4" style:parent-style-name="內文" style:family="paragraph">
      <style:paragraph-properties fo:line-height="0.2222in" fo:text-indent="0.1388in"/>
    </style:style>
    <style:style style:name="T565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56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6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6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0" style:parent-style-name="內文" style:family="paragraph">
      <style:paragraph-properties fo:line-height="0.2222in" fo:text-indent="0.1666in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573" style:family="table-row">
      <style:table-row-properties style:min-row-height="0.2465in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5" style:parent-style-name="內文" style:family="paragraph">
      <style:paragraph-properties fo:line-height="0.2222in" fo:text-indent="0.1388in"/>
    </style:style>
    <style:style style:name="T57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8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8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4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6" style:parent-style-name="內文" style:family="paragraph">
      <style:paragraph-properties fo:line-height="0.2222in" fo:text-indent="0.1666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589" style:family="table-row">
      <style:table-row-properties style:min-row-height="0.2305in" fo:keep-together="always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1" style:parent-style-name="內文" style:family="paragraph">
      <style:paragraph-properties fo:line-height="0.2222in" fo:text-indent="0.1388in"/>
    </style:style>
    <style:style style:name="T59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9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9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138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4" style:parent-style-name="內文" style:family="paragraph">
      <style:paragraph-properties fo:line-height="0.2222in" fo:text-indent="0.1666in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7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true"/>
    </style:style>
    <style:style style:name="TableRow608" style:family="table-row">
      <style:table-row-properties style:min-row-height="0.3138in" fo:keep-together="always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10" style:parent-style-name="內文" style:family="paragraph">
      <style:paragraph-properties fo:line-height="0.2222in" fo:text-indent="0.1388in"/>
    </style:style>
    <style:style style:name="T61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1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1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1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1944in" fo:text-indent="0.1388in"/>
      <style:text-properties style:font-name-asian="標楷體" fo:font-weight="bold" style:font-weight-asian="bold" fo:letter-spacing="-0.0138in" style:letter-kerning="true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21" style:parent-style-name="內文" style:family="paragraph">
      <style:paragraph-properties fo:line-height="0.2222in"/>
      <style:text-properties style:font-name-asian="標楷體" fo:font-weight="bold" style:font-weight-asian="bold" fo:letter-spacing="-0.0138in" style:letter-kerning="true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5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6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0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5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6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7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0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5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6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7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4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indent="1.75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9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三五童軍節慶祝大會實施計畫</text:p>
      <text:list text:style-name="LFO3" text:continue-numbering="true">
        <text:list-item>
          <text:p text:style-name="P2">主旨：</text:p>
          <text:list text:continue-numbering="true">
            <text:list-item>
              <text:p text:style-name="P3">推行教育部十二年國教核心素養能力，以童軍教育、團體動力、小隊活動等教學模式，以發揚童軍精神。</text:p>
            </text:list-item>
            <text:list-item>
              <text:p text:style-name="P4">參加重要儀典、提升品格，培養自愛、自重、自律之生活教育，增進學生良好人際關係。</text:p>
            </text:list-item>
            <text:list-item>
              <text:p text:style-name="P5">配合社會領域學習，落實品格教育及生活教育，培養日行一善之觀念。</text:p>
            </text:list-item>
            <text:list-item>
              <text:p text:style-name="P6">結合自然領域學習，進行鄉土踏查，培養保護自我與維護自然環境之觀念。</text:p>
            </text:list-item>
          </text:list>
        </text:list-item>
        <text:list-item>
          <text:p text:style-name="P7"><text:span text:style-name="T8">主題：</text:span><text:span text:style-name="T9">牛轉乾坤袪瘟疫 <text:s/></text:span><text:span text:style-name="T10">童軍</text:span><text:span text:style-name="T11">Fighting</text:span><text:span text:style-name="T12">一起GO</text:span></text:p>
        </text:list-item>
        <text:list-item>
          <text:p text:style-name="P13"><text:span text:style-name="T14">日期：中華民國1</text:span><text:span text:style-name="T15">10</text:span><text:span text:style-name="T16">年3月</text:span><text:span text:style-name="T17">5</text:span><text:span text:style-name="T18">日（星期</text:span><text:span text:style-name="T19">五</text:span><text:span text:style-name="T20">）</text:span></text:p>
        </text:list-item>
        <text:list-item>
          <text:p text:style-name="P21">地點：溪湖鎮溪湖糖廠</text:p>
        </text:list-item>
        <text:list-item>
          <text:p text:style-name="P22">指導單位：教育部、中華民國童軍總會、台灣省童軍會</text:p>
        </text:list-item>
        <text:list-item>
          <text:p text:style-name="P23">主辦單位：彰化縣政府</text:p>
        </text:list-item>
        <text:list-item>
          <text:p text:style-name="P24"><text:span text:style-name="T25">承辦單位：彰化縣童軍會、</text:span><text:span text:style-name="T26">員林國中、王功國小</text:span><text:span text:style-name="T27">、</text:span><text:span text:style-name="T28">福</text:span><text:span text:style-name="T29">興國小、</text:span><text:span text:style-name="T30">湖南國小</text:span></text:p>
        </text:list-item>
        <text:list-item>
          <text:p text:style-name="P31"><text:span text:style-name="T32">協辦單位：</text:span><text:span text:style-name="T33">台糖公司中彰區處</text:span><text:span text:style-name="T34">、</text:span><text:span text:style-name="T35">署立彰化</text:span><text:span text:style-name="T36">醫院</text:span><text:span text:style-name="T37">、</text:span><text:span text:style-name="T38">彰</text:span><text:span text:style-name="T39">化縣</text:span><text:span text:style-name="T40">家庭教育中心</text:span><text:span text:style-name="T41">、</text:span><text:span text:style-name="T42">彰</text:span><text:span text:style-name="T43">化縣</text:span><text:span text:style-name="T44">內各級學校</text:span></text:p>
        </text:list-item>
        <text:list-item>
          <text:p text:style-name="P45">參加人員：</text:p>
          <text:list text:continue-numbering="true">
            <text:list-item>
              <text:list>
                <text:list-item>
                  <text:p text:style-name="P46"><text:span text:style-name="T47">童軍</text:span><text:span text:style-name="T48">(</text:span><text:span text:style-name="T49">含社區團</text:span><text:span text:style-name="T50">)</text:span><text:span text:style-name="T51">：</text:span><text:span text:style-name="T52">1</text:span><text:span text:style-name="T53">2</text:span><text:span text:style-name="T54">團、每團</text:span><text:span text:style-name="T55">8</text:span><text:span text:style-name="T56">隊</text:span><text:span text:style-name="T57">32</text:span><text:span text:style-name="T58">人，計</text:span><text:span text:style-name="T59">3</text:span><text:span text:style-name="T60">8</text:span><text:span text:style-name="T61">4</text:span><text:span text:style-name="T62">人。</text:span></text:p>
                </text:list-item>
                <text:list-item>
                  <text:p text:style-name="P63"><text:span text:style-name="T64">幼童軍：</text:span><text:span text:style-name="T65">10</text:span><text:span text:style-name="T66">團、每團</text:span><text:span text:style-name="T67">8</text:span><text:span text:style-name="T68">隊</text:span><text:span text:style-name="T69">3</text:span><text:span text:style-name="T70">2</text:span><text:span text:style-name="T71">人，計</text:span><text:span text:style-name="T72">3</text:span><text:span text:style-name="T73">2</text:span><text:span text:style-name="T74">0</text:span><text:span text:style-name="T75">人</text:span><text:span text:style-name="T76">。</text:span></text:p>
                </text:list-item>
                <text:list-item>
                  <text:p text:style-name="P77"><text:span text:style-name="T78">行義童軍：<text:s/></text:span><text:span text:style-name="T79">2</text:span><text:span text:style-name="T80">團、每團</text:span><text:span text:style-name="T81">8</text:span><text:span text:style-name="T82">隊</text:span><text:span text:style-name="T83">3</text:span><text:span text:style-name="T84">2</text:span><text:span text:style-name="T85">人，計</text:span><text:span text:style-name="T86">64</text:span><text:span text:style-name="T87">人。</text:span></text:p>
                </text:list-item>
                <text:list-item>
                  <text:p text:style-name="P88"><text:span text:style-name="T89">服務人員(含羅浮志工20人)：<text:s/></text:span><text:span text:style-name="T90">52</text:span><text:span text:style-name="T91">人</text:span><text:span text:style-name="T92">。</text:span></text:p>
                </text:list-item>
              </text:list>
            </text:list-item>
          </text:list>
        </text:list-item>
      </text:list>
      <text:p text:style-name="P93"><text:span text:style-name="T94">總 計：</text:span><text:span text:style-name="T95">820</text:span><text:span text:style-name="T96">人</text:span></text:p>
      <text:list text:style-name="LFO3" text:continue-numbering="true">
        <text:list-item>
          <text:p text:style-name="P97">活動內容：</text:p>
        </text:list-item>
      </text:list>
      <text:p text:style-name="P98"><text:span text:style-name="T99">一、</text:span><text:span text:style-name="T100">闖關</text:span><text:span text:style-name="T101">活動</text:span><text:span text:style-name="T102"><text:s/></text:span><text:span text:style-name="T103">二、童軍技能</text:span><text:span text:style-name="T104"><text:s/></text:span><text:span text:style-name="T105">三、</text:span><text:span text:style-name="T106">創意隊呼</text:span><text:span text:style-name="T107"><text:s/></text:span><text:span text:style-name="T108">四、</text:span><text:span text:style-name="T109">生態保育</text:span><text:span text:style-name="T110">五</text:span><text:span text:style-name="T111">、</text:span><text:span text:style-name="T112">鄉野踏查</text:span></text:p>
      <text:list text:style-name="LFO3" text:continue-numbering="true">
        <text:list-item>
          <text:p text:style-name="P113"><text:span text:style-name="T114">活動</text:span><text:span text:style-name="T115">時間</text:span><text:span text:style-name="T116">：</text:span><text:span text:style-name="T117">1</text:span><text:span text:style-name="T118">10</text:span><text:span text:style-name="T119">年</text:span><text:span text:style-name="T120">3</text:span><text:span text:style-name="T121">月</text:span><text:span text:style-name="T122">5</text:span><text:span text:style-name="T123">日（星期</text:span><text:span text:style-name="T124">五</text:span><text:span text:style-name="T125">）上午</text:span><text:span text:style-name="T126">8</text:span><text:span text:style-name="T127">時</text:span><text:span text:style-name="T128">50分</text:span><text:span text:style-name="T129">至下午</text:span><text:span text:style-name="T130">2</text:span><text:span text:style-name="T131">時。</text:span></text:p>
        </text:list-item>
        <text:list-item>
          <text:p text:style-name="P132">組團方式：</text:p>
          <text:list text:continue-numbering="true">
            <text:list-item>
              <text:p text:style-name="P133"><text:span text:style-name="T134">由</text:span><text:span text:style-name="T135">各校</text:span><text:span text:style-name="T136">童軍團或各社區童軍團</text:span><text:span text:style-name="T137">就已登記之童軍或在學學生，組</text:span><text:span text:style-name="T138">隊</text:span><text:span text:style-name="T139">參加。</text:span><text:span text:style-name="T140">(</text:span><text:span text:style-name="T141">基本上，</text:span><text:span text:style-name="T142">每一小隊含老師</text:span><text:span text:style-name="T143">1</text:span><text:span text:style-name="T144">人，合計</text:span><text:span text:style-name="T145">5</text:span><text:span text:style-name="T146">人</text:span><text:span text:style-name="T147">，自行前往或</text:span><text:span text:style-name="T148">搭乘大會安排的交通車</text:span><text:span text:style-name="T149">)</text:span><text:span text:style-name="T150">(也可以數小隊參加由團長帶隊一起搭乘大會安排的交通車)</text:span><text:span text:style-name="T151">。</text:span></text:p>
            </text:list-item>
            <text:list-item>
              <text:p text:style-name="P152">以團為單位，童軍分別以8小隊編成一團，可由一校單獨或多校聯合組成。</text:p>
            </text:list-item>
            <text:list-item>
              <text:p text:style-name="P153">各團設團長一人、副團長一至三人，負責活動、配給及聯絡等工作。團長、副團長請各團於團長會議自行推選帶隊老師擔任。</text:p>
            </text:list-item>
          </text:list>
        </text:list-item>
        <text:list-item>
          <text:p text:style-name="P154">經費：</text:p>
          <text:list text:continue-numbering="true">
            <text:list-item>
              <text:p text:style-name="P155">活動經費由彰化縣政府補助。</text:p>
            </text:list-item>
            <text:list-item>
              <text:p text:style-name="P156"><text:span text:style-name="T157">參加</text:span><text:span text:style-name="T158">大會</text:span><text:span text:style-name="T159">之童軍伙伴，</text:span><text:span text:style-name="T160">個別</text:span><text:span text:style-name="T161">往返</text:span><text:span text:style-name="T162">之</text:span><text:span text:style-name="T163">交通費，請自行負責。</text:span></text:p>
            </text:list-item>
            <text:list-item>
              <text:p text:style-name="P164"><text:span text:style-name="T165">學校</text:span><text:span text:style-name="T166">帶隊老師活動當日以公</text:span><text:span text:style-name="T167">差</text:span><text:span text:style-name="T168">假前往，交通費請向原服務單位報支，其他費用由大會負擔。</text:span></text:p>
            </text:list-item>
          </text:list>
        </text:list-item>
      </text:list>
      <text:p text:style-name="P169"><text:span text:style-name="T170">報名：即日起至</text:span><text:span text:style-name="T171">1</text:span><text:span text:style-name="T172">10</text:span><text:span text:style-name="T173">年</text:span><text:span text:style-name="T174">2月2</text:span><text:span text:style-name="T175">5</text:span><text:span text:style-name="T176">日前請上</text:span><text:span text:style-name="T177">彰化縣慶祝1</text:span><text:span text:style-name="T178">10</text:span><text:span text:style-name="T179">年三五童軍節</text:span><text:span text:style-name="T180">報名網頁報名</text:span><text:span text:style-name="T181">。</text:span><text:span text:style-name="T182">(</text:span><text:span text:style-name="T183">http://163.23.200.220/yes/110scout/index.asp</text:span><text:span text:style-name="T184">)網頁報名資料列印後請自行留校備查。(所有報名資料依個人資料保護法受個資保護行為規範)</text:span></text:p>
      <text:list text:style-name="LFO3" text:continue-numbering="true">
        <text:list-item>
          <text:p text:style-name="P185"/>
        </text:list-item>
      </text:list>
      <text:p text:style-name="P186">1.請各社區團填寫報名學生之彰化縣110年三五童軍節慶祝大會參加證明，並交由所屬學校辦理公假登記(附件四)。</text:p>
      <text:p text:style-name="P187">2.工作人員、帶隊老師會議及服務公差假時間、地點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各校團帶隊老師(團長會議)<text:s/></text:p>
          </table:table-cell>
          <table:table-cell table:style-name="TableCell195">
            <text:p text:style-name="P196"><text:span text:style-name="T197">1</text:span><text:span text:style-name="T198">10</text:span><text:span text:style-name="T199">年</text:span><text:span text:style-name="T200">3</text:span><text:span text:style-name="T201">月</text:span><text:span text:style-name="T202">2</text:span><text:span text:style-name="T203">日</text:span><text:span text:style-name="T204">(</text:span><text:span text:style-name="T205">星期</text:span><text:span text:style-name="T206">二</text:span><text:span text:style-name="T207">)</text:span><text:span text:style-name="T208"><text:s text:c="8"/></text:span><text:span text:style-name="T209">上午09時30分<text:s/></text:span></text:p>
          </table:table-cell>
          <table:table-cell table:style-name="TableCell210">
            <text:p text:style-name="P211">湖南國小</text:p>
          </table:table-cell>
        </table:table-row>
        <table:table-row table:style-name="TableRow212">
          <table:table-cell table:style-name="TableCell213">
            <text:p text:style-name="P214">各組工作人員(工作會議)<text:s/></text:p>
          </table:table-cell>
          <table:table-cell table:style-name="TableCell215">
            <text:p text:style-name="P216"><text:span text:style-name="T217">1</text:span><text:span text:style-name="T218">10</text:span><text:span text:style-name="T219">年</text:span><text:span text:style-name="T220">3</text:span><text:span text:style-name="T221">月</text:span><text:span text:style-name="T222">2</text:span><text:span text:style-name="T223">日</text:span><text:span text:style-name="T224">(</text:span><text:span text:style-name="T225">星期</text:span><text:span text:style-name="T226">二</text:span><text:span text:style-name="T227">)</text:span><text:span text:style-name="T228"><text:s text:c="9"/></text:span><text:span text:style-name="T229">上午10時30分<text:s/></text:span></text:p>
          </table:table-cell>
          <table:table-cell table:style-name="TableCell230">
            <text:p text:style-name="P231">湖南國小</text:p>
          </table:table-cell>
        </table:table-row>
        <table:table-row table:style-name="TableRow232">
          <table:table-cell table:style-name="TableCell233">
            <text:p text:style-name="P234">活動日</text:p>
            <text:p text:style-name="P235">各校團</text:p>
          </table:table-cell>
          <table:table-cell table:style-name="TableCell236">
            <text:p text:style-name="P237"><text:span text:style-name="T238">1</text:span><text:span text:style-name="T239">10</text:span><text:span text:style-name="T240">年3月</text:span><text:span text:style-name="T241">5</text:span><text:span text:style-name="T242">日</text:span><text:span text:style-name="T243">(</text:span><text:span text:style-name="T244">星期</text:span><text:span text:style-name="T245">五</text:span><text:span text:style-name="T246">)</text:span><text:span text:style-name="T247">上午</text:span><text:span text:style-name="T248">8</text:span><text:span text:style-name="T249">時</text:span><text:span text:style-name="T250">50分</text:span><text:span text:style-name="T251">前報到</text:span><text:span text:style-name="T252">；</text:span><text:span text:style-name="T253">1</text:span><text:span text:style-name="T254">10</text:span><text:span text:style-name="T255">年3月</text:span><text:span text:style-name="T256">5</text:span><text:span text:style-name="T257">日</text:span><text:span text:style-name="T258">(</text:span><text:span text:style-name="T259">星期</text:span><text:span text:style-name="T260">五</text:span><text:span text:style-name="T261">)</text:span><text:span text:style-name="T262">下午</text:span><text:span text:style-name="T263">2</text:span><text:span text:style-name="T264">時前</text:span><text:span text:style-name="T265">離營</text:span></text:p>
          </table:table-cell>
          <table:table-cell table:style-name="TableCell266">
            <text:p text:style-name="P267"><text:span text:style-name="T268">溪</text:span><text:span text:style-name="T269">湖糖廠</text:span></text:p>
          </table:table-cell>
        </table:table-row>
      </table:table>
      <text:list text:style-name="LFO3" text:continue-numbering="true">
        <text:list-item>
          <text:p text:style-name="P270">獎勵:</text:p>
          <text:list text:continue-numbering="true">
            <text:list-item>
              <text:p text:style-name="P271">承辦本次活動之績優工作人員報請縣府依規定敘獎。</text:p>
            </text:list-item>
            <text:list-item>
              <text:p text:style-name="P272">本次活動之帶隊老師報請縣府發給獎狀鼓勵。</text:p>
            </text:list-item>
          </text:list>
        </text:list-item>
        <text:list-item>
          <text:p text:style-name="P273">附註:</text:p>
          <text:list text:continue-numbering="true">
            <text:list-item>
              <text:p text:style-name="P274">童軍團請國中30班以上學校至少組4小隊、29班以下學校至少組2小隊參加；幼童軍團請國小13班以上學校至少組2小隊參加、12班以下學校請踴躍組隊參加；社區團童軍請學校協助報名。(但國小有參加者，方可報名參加本年度幼童軍聯團舍營活動。)</text:p>
            </text:list-item>
            <text:list-item>
              <text:p text:style-name="P275">本次活動日期請各校列入學校行事曆計畫。</text:p>
            </text:list-item>
          </text:list>
        </text:list-item>
        <text:list-item>
          <text:p text:style-name="P276">本次活動相關防疫措施請見附件。</text:p>
        </text:list-item>
        <text:list-item>
          <text:p text:style-name="P277">本計畫呈報彰化縣政府核准後實施，修正時亦同。</text:p>
        </text:list-item>
      </text:list>
      <text:p text:style-name="P278"/>
      <text:p text:style-name="P279"/>
      <text:p text:style-name="P280"/>
      <text:soft-page-break/>
      <text:p text:style-name="P281"><text:span text:style-name="T282">附件</text:span><text:span text:style-name="T283">一</text:span><text:span text:style-name="T284">：</text:span><text:span text:style-name="T285"><text:s text:c="7"/></text:span><text:span text:style-name="T286">彰化縣</text:span><text:span text:style-name="T287">1</text:span><text:span text:style-name="T288">10</text:span><text:span text:style-name="T289">年三五童軍節慶祝大會</text:span></text:p>
      <text:p text:style-name="P290">因應新型冠狀病毒肺炎(COVID-19)相關防疫措施</text:p>
      <text:p text:style-name="P291">一、依據：「COVID-19(武漢肺炎)」因應指引：社交距離注意事項及公眾集會。</text:p>
      <text:p text:style-name="P292">二、主辦單位因應措施：</text:p>
      <text:p text:style-name="P293">(一)防疫物資：</text:p>
      <text:p text:style-name="P294">1.酒精及酒精噴瓶：提供所有參加活動人員(含工作人員)之消毒。</text:p>
      <text:p text:style-name="P295">2.次氯酸水：於活動前後進行環境之消毒。</text:p>
      <text:p text:style-name="P296">3.洗水乳及肥皂：放置於洗手台及廁所，提供所有參加活動人員(含工作人員)使用。</text:p>
      <text:p text:style-name="P297">4.耳溫槍或額溫槍：入口體溫測量及活動期間體溫測量。</text:p>
      <text:p text:style-name="P298">(二)實際防疫作為：</text:p>
      <text:p text:style-name="P299">1.入口處針對參加活動人員實施體溫測量。</text:p>
      <text:p text:style-name="P300">2.場地配置酒精噴瓶，請工作人員進行消毒。</text:p>
      <text:p text:style-name="P301">3.請所有參加活動人員(含工作人員)自主管理：自行量測體溫如有發燒症狀或有服用退燒藥物者，請勿到場參加活動。</text:p>
      <text:p text:style-name="P302">4.請所有參加活動人員(含工作人員)全程配戴口罩。</text:p>
      <text:p text:style-name="P303"><text:s/>三、參加活動人員配合防疫作為：</text:p>
      <text:p text:style-name="P304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305">(二)如搭乘大眾運輸工具或共乘，務必請戴上口罩並減少車內交談，以減少口沫噴飛情形。</text:p>
      <text:p text:style-name="P306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307">(四)請所有參加活動人員(含工作人員)務必自備口罩，並注意呼吸道衛生及咳嗽禮節。</text:p>
      <text:p text:style-name="P308"><text:span text:style-name="T309">(五)請所有參加</text:span><text:span text:style-name="T310">活動</text:span><text:span text:style-name="T311">人員</text:span><text:span text:style-name="T312">(含</text:span><text:span text:style-name="T313">工作人員</text:span><text:span text:style-name="T314">)</text:span><text:span text:style-name="T315">注意身心狀況，於活動期間如有突發之身體不適或發燒情事，請立即通知</text:span><text:span text:style-name="T316"><text:s/>大會醫護站<text:s/></text:span><text:span text:style-name="T317">協助處理。</text:span></text:p>
      <text:soft-page-break/>
      <text:p text:style-name="P318"><text:span text:style-name="T319">附件</text:span><text:span text:style-name="T320">二</text:span><text:span text:style-name="T321">：</text:span></text:p>
      <text:p text:style-name="P322">報名須知---請上彰化縣慶祝110年三五童軍節報名網頁報名。</text:p>
      <text:p text:style-name="P323">http://163.23.200.220/yes/110scout/index.asp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活動日期</text:p>
          </table:table-cell>
          <table:table-cell table:style-name="TableCell330">
            <text:p text:style-name="P331"><text:span text:style-name="T332">中華民國1</text:span><text:span text:style-name="T333">10</text:span><text:span text:style-name="T334">年3月</text:span><text:span text:style-name="T335">5</text:span><text:span text:style-name="T336">日（星期</text:span><text:span text:style-name="T337">五</text:span><text:span text:style-name="T338">）</text:span></text:p>
          </table:table-cell>
        </table:table-row>
        <table:table-row table:style-name="TableRow339">
          <table:table-cell table:style-name="TableCell340">
            <text:p text:style-name="P341">參加對象</text:p>
          </table:table-cell>
          <table:table-cell table:style-name="TableCell342">
            <text:p text:style-name="P343">彰化縣110年已完成三項登記之各童軍團(幼童軍、童軍、行義、社區)。每小隊5人：學生4名、帶隊老師1名。</text:p>
          </table:table-cell>
        </table:table-row>
        <table:table-row table:style-name="TableRow344">
          <table:table-cell table:style-name="TableCell345">
            <text:p text:style-name="P346"><text:span text:style-name="T347">報名</text:span><text:span text:style-name="T348">期限</text:span></text:p>
          </table:table-cell>
          <table:table-cell table:style-name="TableCell349">
            <text:p text:style-name="P350"><text:span text:style-name="T351">即日起至1</text:span><text:span text:style-name="T352">10</text:span><text:span text:style-name="T353">年2月2</text:span><text:span text:style-name="T354">5</text:span><text:span text:style-name="T355">日</text:span><text:span text:style-name="T356">(</text:span><text:span text:style-name="T357">星期</text:span><text:span text:style-name="T358">四)</text:span><text:span text:style-name="T359">前</text:span><text:span text:style-name="T360">。</text:span></text:p>
          </table:table-cell>
        </table:table-row>
        <table:table-row table:style-name="TableRow361">
          <table:table-cell table:style-name="TableCell362">
            <text:p text:style-name="P363">報到時間</text:p>
          </table:table-cell>
          <table:table-cell table:style-name="TableCell364">
            <text:p text:style-name="P365"><text:span text:style-name="T366">各團一律於 1</text:span><text:span text:style-name="T367">10</text:span><text:span text:style-name="T368">年3月</text:span><text:span text:style-name="T369">5</text:span><text:span text:style-name="T370">日（星期</text:span><text:span text:style-name="T371">五</text:span><text:span text:style-name="T372">）<text:s/></text:span><text:span text:style-name="T373">08</text:span><text:span text:style-name="T374">：</text:span><text:span text:style-name="T375">5</text:span><text:span text:style-name="T376">0前完成報到</text:span></text:p>
          </table:table-cell>
        </table:table-row>
        <table:table-row table:style-name="TableRow377">
          <table:table-cell table:style-name="TableCell378">
            <text:p text:style-name="P379">活動方式</text:p>
          </table:table-cell>
          <table:table-cell table:style-name="TableCell380">
            <text:p text:style-name="P381">慶祝大會、童軍技能、鄉野踏查</text:p>
          </table:table-cell>
        </table:table-row>
        <table:table-row table:style-name="TableRow382">
          <table:table-cell table:style-name="TableCell383">
            <text:p text:style-name="P384">備註：</text:p>
          </table:table-cell>
          <table:table-cell table:style-name="TableCell385">
            <text:list text:style-name="LFO9" text:continue-numbering="true">
              <text:list-item>
                <text:p text:style-name="P386"><text:span text:style-name="T387">全體參加人員請自備碗筷、餐盒、杯子</text:span><text:span text:style-name="T388">、</text:span><text:span text:style-name="T389">水壺、筆</text:span><text:span text:style-name="T390">。</text:span></text:p>
              </text:list-item>
              <text:list-item>
                <text:p text:style-name="P391">每團(隊)請攜帶團旗或小隊旗乙面。</text:p>
              </text:list-item>
              <text:list-item>
                <text:p text:style-name="P392">即日起至2月25日前請上網報名，請報名後勿擅自異動人數。</text:p>
              </text:list-item>
              <text:list-item>
                <text:p text:style-name="P393">各團(隊)請準備創意隊呼。</text:p>
              </text:list-item>
              <text:list-item>
                <text:p text:style-name="P394">社區團童軍請學校給予協助報名並給予公假登記。</text:p>
              </text:list-item>
              <text:list-item>
                <text:p text:style-name="P395">網頁報名資料列印後請自行留校備查。(所有報名資料依個人資料保護法受個資保護行為規範)<text:s/></text:p>
              </text:list-item>
              <text:list-item>
                <text:p text:style-name="P396">每團(隊)可選擇自行接送前往或由大會安排交通工具接送。(大城二林線、北斗線、二水田中線、員林線、芬園彰化市線、線西伸港線、鹿港福興線)接送路線視報名人數調整後公告。</text:p>
              </text:list-item>
              <text:list-item>
                <text:p text:style-name="P397"><text:span text:style-name="T398">1</text:span><text:span text:style-name="T399">10</text:span><text:span text:style-name="T400">年</text:span><text:span text:style-name="T401">2</text:span><text:span text:style-name="T402">月</text:span><text:span text:style-name="T403">25</text:span><text:span text:style-name="T404">日</text:span><text:span text:style-name="T405">(</text:span><text:span text:style-name="T406">星期</text:span><text:span text:style-name="T407">四)</text:span><text:span text:style-name="T408">上午九時三十分於湖南國小召開工作會議，請給與公差假。</text:span></text:p>
              </text:list-item>
              <text:list-item>
                <text:p text:style-name="P409"><text:span text:style-name="T410">1</text:span><text:span text:style-name="T411">10</text:span><text:span text:style-name="T412">年</text:span><text:span text:style-name="T413">3月</text:span><text:span text:style-name="T414">5</text:span><text:span text:style-name="T415">日</text:span><text:span text:style-name="T416">(</text:span><text:span text:style-name="T417">星期</text:span><text:span text:style-name="T418">五)</text:span><text:span text:style-name="T419">帶隊老師及工作人員請給與公差假。</text:span></text:p>
              </text:list-item>
            </text:list>
          </table:table-cell>
        </table:table-row>
      </table:table>
      <text:p text:style-name="P420"/>
      <text:p text:style-name="P421"/>
      <text:soft-page-break/>
      <text:p text:style-name="P422"><text:span text:style-name="T423">附件</text:span><text:span text:style-name="T424">三</text:span><text:span text:style-name="T425">：</text:span></text:p>
      <text:p text:style-name="P426"><text:span text:style-name="T427">彰</text:span><text:span text:style-name="T428">化縣</text:span><text:span text:style-name="T429">1</text:span><text:span text:style-name="T430">10</text:span><text:span text:style-name="T431">年三五童軍節慶祝大會 <text:s/></text:span><text:span text:style-name="T432">活動日程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1</text:span><text:span text:style-name="T444">10</text:span><text:span text:style-name="T445">年</text:span><text:span text:style-name="T446">3月</text:span><text:span text:style-name="T447">5</text:span><text:span text:style-name="T448">日（星期</text:span><text:span text:style-name="T449">五</text:span><text:span text:style-name="T450">）</text:span></text:p>
          </table:table-cell>
          <table:table-cell table:style-name="TableCell451">
            <text:p text:style-name="P452"><text:span text:style-name="T453">活動地點</text:span>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<text:span text:style-name="T459">07</text:span><text:span text:style-name="T460">：</text:span><text:span text:style-name="T461">00</text:span><text:span text:style-name="T462">〜</text:span><text:span text:style-name="T463">08</text:span><text:span text:style-name="T464">：</text:span><text:span text:style-name="T465">3</text:span><text:span text:style-name="T466">0</text:span></text:p>
          </table:table-cell>
          <table:table-cell table:style-name="TableCell467">
            <text:p text:style-name="P468"><text:span text:style-name="T469">準備</text:span></text:p>
          </table:table-cell>
          <table:table-cell table:style-name="TableCell470">
            <text:p text:style-name="P471">各校團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08</text:span><text:span text:style-name="T478">：</text:span><text:span text:style-name="T479">3</text:span><text:span text:style-name="T480">0</text:span><text:span text:style-name="T481">〜</text:span><text:span text:style-name="T482">0</text:span><text:span text:style-name="T483">8</text:span><text:span text:style-name="T484">：</text:span><text:span text:style-name="T485">5</text:span><text:span text:style-name="T486">0</text:span></text:p>
          </table:table-cell>
          <table:table-cell table:style-name="TableCell487">
            <text:p text:style-name="P488">報到</text:p>
          </table:table-cell>
          <table:table-cell table:style-name="TableCell489">
            <text:p text:style-name="P490"><text:span text:style-name="T491">溪湖糖廠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08</text:span><text:span text:style-name="T498">：</text:span><text:span text:style-name="T499">5</text:span><text:span text:style-name="T500">0</text:span><text:span text:style-name="T501">〜</text:span><text:span text:style-name="T502">09</text:span><text:span text:style-name="T503">：</text:span><text:span text:style-name="T504">1</text:span><text:span text:style-name="T505">0</text:span></text:p>
          </table:table-cell>
          <table:table-cell table:style-name="TableCell506">
            <text:p text:style-name="P507">領獎預演</text:p>
          </table:table-cell>
          <table:table-cell table:style-name="TableCell508">
            <text:p text:style-name="P509"><text:span text:style-name="T510">溪湖糖廠</text:span></text:p>
          </table:table-cell>
          <table:table-cell table:style-name="TableCell511">
            <text:p text:style-name="內文"/>
          </table:table-cell>
        </table:table-row>
        <table:table-row table:style-name="TableRow512">
          <table:table-cell table:style-name="TableCell513">
            <text:p text:style-name="P514"><text:span text:style-name="T515">09</text:span><text:span text:style-name="T516">：</text:span><text:span text:style-name="T517">1</text:span><text:span text:style-name="T518">0</text:span><text:span text:style-name="T519">〜</text:span><text:span text:style-name="T520">09</text:span><text:span text:style-name="T521">：</text:span><text:span text:style-name="T522">55</text:span></text:p>
          </table:table-cell>
          <table:table-cell table:style-name="TableCell523">
            <text:p text:style-name="P524">慶祝大會</text:p>
          </table:table-cell>
          <table:table-cell table:style-name="TableCell525">
            <text:p text:style-name="P526"><text:span text:style-name="T527">溪湖糖廠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<text:span text:style-name="T532">10</text:span><text:span text:style-name="T533">：</text:span><text:span text:style-name="T534">0</text:span><text:span text:style-name="T535">0</text:span><text:span text:style-name="T536">〜11</text:span><text:span text:style-name="T537">：</text:span><text:span text:style-name="T538">0</text:span><text:span text:style-name="T539">0</text:span></text:p>
          </table:table-cell>
          <table:table-cell table:style-name="TableCell540">
            <text:p text:style-name="P541"><text:span text:style-name="T542">闖關、考驗</text:span><text:span text:style-name="T543">(</text:span><text:span text:style-name="T544">童軍搭乘小火車</text:span><text:span text:style-name="T545">)</text:span></text:p>
          </table:table-cell>
          <table:table-cell table:style-name="TableCell546">
            <text:p text:style-name="P547"><text:span text:style-name="T548">溪湖糖廠</text:span></text:p>
          </table:table-cell>
          <table:table-cell table:style-name="TableCell549">
            <text:p text:style-name="內文"/>
          </table:table-cell>
        </table:table-row>
        <table:table-row table:style-name="TableRow550">
          <table:table-cell table:style-name="TableCell551">
            <text:p text:style-name="P552"><text:span text:style-name="T553">1</text:span><text:span text:style-name="T554">1</text:span><text:span text:style-name="T555">：</text:span><text:span text:style-name="T556">0</text:span><text:span text:style-name="T557">0</text:span><text:span text:style-name="T558">〜1</text:span><text:span text:style-name="T559">2</text:span><text:span text:style-name="T560">：</text:span><text:span text:style-name="T561">0</text:span><text:span text:style-name="T562">0</text:span></text:p>
          </table:table-cell>
          <table:table-cell table:style-name="TableCell563">
            <text:p text:style-name="P564"><text:span text:style-name="T565">闖關、考驗</text:span><text:span text:style-name="T566">(</text:span><text:span text:style-name="T567">幼童軍搭乘小火車</text:span><text:span text:style-name="T568">)</text:span></text:p>
          </table:table-cell>
          <table:table-cell table:style-name="TableCell569">
            <text:p text:style-name="P570"><text:span text:style-name="T571">溪湖糖廠</text:span></text:p>
          </table:table-cell>
          <table:table-cell table:style-name="TableCell572">
            <text:p text:style-name="內文"/>
          </table:table-cell>
        </table:table-row>
        <table:table-row table:style-name="TableRow573">
          <table:table-cell table:style-name="TableCell574">
            <text:p text:style-name="P575"><text:span text:style-name="T576">11</text:span><text:span text:style-name="T577">：</text:span><text:span text:style-name="T578">4</text:span><text:span text:style-name="T579">0</text:span><text:span text:style-name="T580">〜13</text:span><text:span text:style-name="T581">：</text:span><text:span text:style-name="T582">00</text:span></text:p>
          </table:table-cell>
          <table:table-cell table:style-name="TableCell583">
            <text:p text:style-name="P584">午餐</text:p>
          </table:table-cell>
          <table:table-cell table:style-name="TableCell585">
            <text:p text:style-name="P586"><text:span text:style-name="T587">溪湖糖廠</text:span></text:p>
          </table:table-cell>
          <table:table-cell table:style-name="TableCell588">
            <text:p text:style-name="內文"/>
          </table:table-cell>
        </table:table-row>
        <table:table-row table:style-name="TableRow589">
          <table:table-cell table:style-name="TableCell590">
            <text:p text:style-name="P591"><text:span text:style-name="T592">13</text:span><text:span text:style-name="T593">：</text:span><text:span text:style-name="T594">00</text:span><text:span text:style-name="T595">〜14：</text:span><text:span text:style-name="T596">0</text:span><text:span text:style-name="T597">0</text:span></text:p>
          </table:table-cell>
          <table:table-cell table:style-name="TableCell598">
            <text:p text:style-name="P599"><text:span text:style-name="T600">溪湖糖廠</text:span><text:span text:style-name="T601"><text:s/></text:span><text:span text:style-name="T602">生態教育</text:span></text:p>
          </table:table-cell>
          <table:table-cell table:style-name="TableCell603">
            <text:p text:style-name="P604"><text:span text:style-name="T605">溪湖糖廠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4</text:span><text:span text:style-name="T612">：</text:span><text:span text:style-name="T613">0</text:span><text:span text:style-name="T614">0</text:span><text:span text:style-name="T615">〜</text:span></text:p>
          </table:table-cell>
          <table:table-cell table:style-name="TableCell616">
            <text:p text:style-name="P617">賦歸</text:p>
          </table:table-cell>
          <table:table-cell table:style-name="TableCell618">
            <text:p text:style-name="P619">各校團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附件四：</text:p>
      <text:p text:style-name="P651"/>
      <text:p text:style-name="P652">彰化縣110年三五童軍節慶祝大會參加證明</text:p>
      <text:p text:style-name="P653"/>
      <text:p text:style-name="內文"><text:span text:style-name="T654">貴校</text:span><text:span text:style-name="T655"><text:s text:c="5"/></text:span><text:span text:style-name="T656">年</text:span><text:span text:style-name="T657"><text:s text:c="5"/></text:span><text:span text:style-name="T658">班<text:s/></text:span><text:span text:style-name="T659"><text:s text:c="16"/></text:span><text:span text:style-name="T660">同學為本童軍團團員，確實報名</text:span><text:span text:style-name="T661">參加110</text:span><text:span text:style-name="T662">年3月</text:span><text:span text:style-name="T663">5</text:span><text:span text:style-name="T664">日</text:span><text:span text:style-name="T665">彰化縣政府主辦「</text:span><text:span text:style-name="T666">彰化縣110年三五童軍節慶祝大會</text:span><text:span text:style-name="T667">」活動</text:span><text:span text:style-name="T668">，特此證明，並</text:span><text:span text:style-name="T669">敬</text:span><text:span text:style-name="T670">請</text:span><text:span text:style-name="T671">依實施計畫壹拾肆條</text:span><text:span text:style-name="T672">惠予公假登記。</text:span></text:p>
      <text:p text:style-name="P673">此致<text:s/></text:p>
      <text:p text:style-name="內文"><text:span text:style-name="T674"><text:s/></text:span><text:span text:style-name="T675"><text:s text:c="22"/></text:span><text:span text:style-name="T676">(校名)</text:span></text:p>
      <text:p text:style-name="P677"/>
      <text:p text:style-name="P678"><text:span text:style-name="T679">彰化縣童軍第<text:s/></text:span><text:span text:style-name="T680"><text:s text:c="9"/></text:span><text:span text:style-name="T681">團 <text:s text:c="2"/></text:span><text:span text:style-name="T682"><text:s text:c="3"/>團長</text:span></text:p>
      <text:p text:style-name="內文"><text:span text:style-name="T683"><draw:frame draw:z-index="251660288" draw:id="id0" draw:style-name="a0" draw:name="文字方塊 6" text:anchor-type="paragraph" svg:x="1.98403in" svg:y="0.13021in" svg:width="2.02569in" svg:height="1.24444in" style:rel-width="scale" style:rel-height="scale"><draw:text-box><text:p text:style-name="內文">(團章)</text:p></draw:text-box><svg:title/><svg:desc/></draw:frame></text:span><text:span text:style-name="T684"><draw:custom-shape svg:x="1.98403in" svg:y="0.13021in" svg:width="2.02569in" svg:height="1.24444in" draw:z-index="25165926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85"><text:s text:c="43"/></text:span></text:p>
      <text:p text:style-name="內文"><text:span text:style-name="T686"><text:s text:c="43"/></text:span><text:span text:style-name="T687">(簽章)</text:span><text:span text:style-name="T688"><text:s text:c="14"/></text:span><text:span text:style-name="T689"><text:s text:c="10"/></text:span></text:p>
      <text:p text:style-name="P690"/>
      <text:p text:style-name="P691"><text:s text:c="37"/>中華民國110年2月 <text:s text:c="2"/>日</text:p>
      <text:p text:style-name="P692">註：</text:p>
      <text:p text:style-name="內文"><text:span text:style-name="T693">請各</text:span><text:span text:style-name="T694">社區團填寫</text:span><text:span text:style-name="T695">報名</text:span><text:span text:style-name="T696">學生之參加證明，並交由所屬學校辦理</text:span><text:span text:style-name="T697">公假登記</text:span><text:span text:style-name="T698">。</text:span>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mefield" style:display-name="namefield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慶祝九十五年三五童軍節童軍體驗營及慶祝大會實施計畫</dc:title>
    <meta:initial-creator>LKJH</meta:initial-creator>
    <dc:creator>王鈞浩</dc:creator>
    <meta:creation-date>2021-01-21T05:34:00Z</meta:creation-date>
    <dc:date>2021-01-21T05:34:00Z</dc:date>
    <meta:print-date>2021-01-19T08:1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4" meta:character-count="3443" meta:row-count="24" meta:non-whitespace-character-count="2935"/>
  </office:meta>
</office:document-meta>
</file>