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清單段落" style:family="paragraph">
      <style:paragraph-properties fo:margin-bottom="0.125in" fo:line-height="0.2777in" fo:margin-left="0.6888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清單段落" style:list-style-name="LFO10" style:family="paragraph">
      <style:paragraph-properties fo:margin-top="0.125in" fo:line-height="0.2777in" fo:margin-left="0.6888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0" style:family="paragraph">
      <style:paragraph-properties fo:margin-bottom="0.125in" fo:line-height="0.3055in" fo:margin-left="0.6888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23" style:parent-style-name="清單段落" style:list-style-name="LFO16" style:family="paragraph">
      <style:paragraph-properties fo:margin-top="0.125in" fo:margin-bottom="0.125in" fo:line-height="0.2777in" fo:margin-left="0.727in">
        <style:tab-stops/>
      </style:paragraph-properties>
      <style:text-properties style:font-name="標楷體" style:font-name-asian="標楷體"/>
    </style:style>
    <style:style style:name="P24" style:parent-style-name="清單段落" style:list-style-name="LFO16" style:family="paragraph">
      <style:paragraph-properties fo:margin-top="0.125in" fo:margin-bottom="0.125in" fo:line-height="0.2777in" fo:margin-left="0.727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清單段落" style:list-style-name="LFO5" style:family="paragraph">
      <style:paragraph-properties fo:text-align="justify" fo:margin-top="0.05in" fo:margin-bottom="0.05in" fo:line-height="0.2916in" fo:margin-left="0.6888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5" style:family="paragraph">
      <style:paragraph-properties fo:text-align="justify" fo:margin-top="0.05in" fo:margin-bottom="0.05in" fo:line-height="0.2916in" fo:margin-left="0.6888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5" style:family="paragraph">
      <style:paragraph-properties fo:text-align="justify" fo:margin-top="0.05in" fo:margin-bottom="0.05in" fo:line-height="0.2916in" fo:margin-left="0.6888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清單段落" style:list-style-name="LFO21" style:family="paragraph">
      <style:paragraph-properties fo:text-align="justify" fo:margin-top="0.05in" fo:margin-bottom="0.05in" fo:line-height="0.2916in" fo:margin-left="0.6888in">
        <style:tab-stops/>
      </style:paragraph-properties>
      <style:text-properties style:font-name="標楷體" style:font-name-asian="標楷體"/>
    </style:style>
    <style:style style:name="P53" style:parent-style-name="清單段落" style:list-style-name="LFO21" style:family="paragraph">
      <style:paragraph-properties fo:text-align="justify" fo:margin-top="0.05in" fo:margin-bottom="0.05in" fo:line-height="0.2916in" fo:margin-left="0.6888in">
        <style:tab-stops/>
      </style:paragraph-properties>
      <style:text-properties style:font-name="標楷體" style:font-name-asian="標楷體"/>
    </style:style>
    <style:style style:name="P54" style:parent-style-name="清單段落" style:list-style-name="LFO21" style:family="paragraph">
      <style:paragraph-properties fo:text-align="justify" fo:margin-top="0.05in" fo:margin-bottom="0.05in" fo:line-height="0.2916in" fo:margin-left="0.6888in">
        <style:tab-stops/>
      </style:paragraph-properties>
      <style:text-properties style:font-name="標楷體" style:font-name-asian="標楷體"/>
    </style:style>
    <style:style style:name="P55" style:parent-style-name="清單段落" style:list-style-name="LFO1" style:family="paragraph">
      <style:paragraph-properties fo:margin-top="0.125in" fo:margin-bottom="0.125in" fo:line-height="0.2777in" fo:margin-left="0.3555in" fo:text-indent="-0.355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清單段落" style:list-style-name="LFO11" style:family="paragraph">
      <style:paragraph-properties fo:text-align="justify" fo:margin-top="0.05in" fo:margin-bottom="0.05in" fo:line-height="0.3055in" fo:margin-left="0.6666in" fo:margin-right="0.1666in" fo:text-indent="-0.4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list-style-name="LFO11" style:family="paragraph">
      <style:paragraph-properties fo:text-align="justify" fo:margin-top="0.05in" fo:margin-bottom="0.05in" fo:line-height="0.3055in" fo:margin-left="0.6666in" fo:margin-right="0.1666in" fo:text-indent="-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list-style-name="LFO11" style:family="paragraph">
      <style:paragraph-properties fo:text-align="justify" fo:margin-top="0.05in" fo:margin-bottom="0.05in" fo:line-height="0.3055in" fo:margin-left="0.6666in" fo:margin-right="0.1666in" fo:text-indent="-0.4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清單段落" style:list-style-name="LFO1" style:family="paragraph">
      <style:paragraph-properties fo:text-align="justify" fo:margin-top="0.125in"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清單段落" style:list-style-name="LFO13" style:family="paragraph">
      <style:paragraph-properties fo:text-align="justify" fo:line-height="0.3055in" fo:margin-left="0.6888in" fo:text-indent="-0.3347in">
        <style:tab-stops/>
      </style:paragraph-properties>
      <style:text-properties style:font-name="標楷體" style:font-name-asian="標楷體"/>
    </style:style>
    <style:style style:name="P123" style:parent-style-name="清單段落" style:list-style-name="LFO13" style:family="paragraph">
      <style:paragraph-properties fo:text-align="justify" fo:line-height="0.3055in" fo:margin-left="0.6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P126" style:parent-style-name="清單段落" style:list-style-name="LFO1" style:family="paragraph">
      <style:paragraph-properties fo:margin-top="0.125in" fo:line-height="0.2777in" fo:margin-left="0.3555in" fo:text-indent="-0.355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132" style:parent-style-name="清單段落" style:family="paragraph">
      <style:paragraph-properties fo:text-align="center" fo:line-height="0.2222in" fo:margin-left="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清單段落" style:family="paragraph">
      <style:paragraph-properties fo:text-align="center" fo:margin-bottom="0.125in" fo:line-height="0.3055in" fo:margin-left="0.354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background-color="#FFFF00"/>
    </style:style>
    <style:style style:name="TableColumn148" style:family="table-column">
      <style:table-column-properties style:column-width="0.725in"/>
    </style:style>
    <style:style style:name="TableColumn149" style:family="table-column">
      <style:table-column-properties style:column-width="0.5423in"/>
    </style:style>
    <style:style style:name="TableColumn150" style:family="table-column">
      <style:table-column-properties style:column-width="0.7722in"/>
    </style:style>
    <style:style style:name="TableColumn151" style:family="table-column">
      <style:table-column-properties style:column-width="0.7048in"/>
    </style:style>
    <style:style style:name="TableColumn152" style:family="table-column">
      <style:table-column-properties style:column-width="0.6548in"/>
    </style:style>
    <style:style style:name="TableColumn153" style:family="table-column">
      <style:table-column-properties style:column-width="0.4277in"/>
    </style:style>
    <style:style style:name="TableColumn154" style:family="table-column">
      <style:table-column-properties style:column-width="0.725in"/>
    </style:style>
    <style:style style:name="TableColumn155" style:family="table-column">
      <style:table-column-properties style:column-width="1.0166in"/>
    </style:style>
    <style:style style:name="TableColumn156" style:family="table-column">
      <style:table-column-properties style:column-width="0.5902in"/>
    </style:style>
    <style:style style:name="TableColumn157" style:family="table-column">
      <style:table-column-properties style:column-width="1.7041in"/>
    </style:style>
    <style:style style:name="Table147" style:family="table">
      <style:table-properties style:width="7.8631in" fo:margin-left="0in" table:align="center"/>
    </style:style>
    <style:style style:name="TableRow158" style:family="table-row">
      <style:table-row-properties style:min-row-height="0.373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02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03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top="0.05in" fo:margin-bottom="0.05in"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row-height="0.6694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top="0.05in" fo:margin-bottom="0.05in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margin-top="0.05in" fo:margin-bottom="0.05in" fo:line-height="0.3055in"/>
      <style:text-properties style:font-name="標楷體" style:font-name-asian="標楷體" style:font-size-complex="14pt"/>
    </style:style>
    <style:style style:name="P199" style:parent-style-name="內文" style:family="paragraph">
      <style:paragraph-properties fo:widows="2" fo:orphans="2" fo:margin-top="0.05in" fo:margin-bottom="0.05in" fo:line-height="0.3055in"/>
      <style:text-properties style:font-name="標楷體" style:font-name-asian="標楷體" fo:font-size="9pt" style:font-size-asian="9pt" style:font-size-complex="14pt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278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top="0.05in" fo:margin-bottom="0.05in" fo:line-height="0.305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5in" fo:margin-bottom="0.05in"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116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2361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 fo:text-align="justify" fo:line-height="0.2361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 fo:text-align="justify" fo:line-height="0.2361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 fo:text-align="justify" fo:margin-bottom="0.05in" fo:line-height="0.2361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 fo:text-align="justify" fo:margin-bottom="0.05in" fo:line-height="0.2361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1.699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1" style:parent-style-name="內文" style:family="paragraph">
      <style:paragraph-properties fo:widows="2" fo:orphans="2" fo:text-align="justify" fo:line-height="0.25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P236" style:parent-style-name="內文" style:family="paragraph">
      <style:paragraph-properties fo:widows="2" fo:orphans="2" fo:text-align="justify" fo:line-height="0.25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1.6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widows="2" fo:orphans="2" fo:text-align="justify" fo:line-height="0.2777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widows="2" fo:orphans="2" fo:text-align="justify" fo:line-height="0.2777in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32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1.086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055in" fo:margin-right="0.1666in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center" fo:margin-top="0.125in" fo:margin-bottom="0.25in" fo:line-height="0.3055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85" style:parent-style-name="清單段落" style:family="paragraph">
      <style:paragraph-properties fo:text-align="justify" fo:line-height="0.375in" fo:margin-left="0.3541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95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04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13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23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33" style:parent-style-name="清單段落" style:family="paragraph">
      <style:paragraph-properties fo:text-align="justify" fo:line-height="0.375in" fo:margin-left="0.3541in" fo:text-indent="0.3125in">
        <style:tab-stops/>
      </style:paragraph-properties>
      <style:text-properties style:font-name-asian="標楷體" fo:font-size="16pt" style:font-size-asian="16pt" style:font-size-complex="16pt"/>
    </style:style>
    <style:style style:name="P334" style:parent-style-name="Textbodyindent" style:family="paragraph">
      <style:paragraph-properties fo:text-align="justify" fo:margin-top="0.125in" fo:margin-bottom="0.125in" fo:line-height="0.375in"/>
      <style:text-properties style:font-name="Calibri" style:font-name-asian="標楷體" style:font-name-complex="Times New Roman" style:letter-kerning="true" fo:font-size="16pt" style:font-size-asian="16pt" style:font-size-complex="16pt" style:language-complex="ar" style:country-complex="SA"/>
    </style:style>
    <style:style style:name="P335" style:parent-style-name="Textbodyindent" style:family="paragraph">
      <style:paragraph-properties fo:text-align="justify" fo:margin-top="0.125in" fo:margin-bottom="0.125in" fo:line-height="0.375in"/>
      <style:text-properties style:font-name-asian="標楷體" fo:font-size="18pt" style:font-size-asian="18pt" style:font-size-complex="18pt"/>
    </style:style>
    <style:style style:name="P336" style:parent-style-name="Textbodyindent" style:family="paragraph">
      <style:paragraph-properties fo:text-align="justify" fo:margin-top="0.125in" fo:margin-bottom="0.125in" fo:line-height="0.2777in" fo:margin-left="0.4451in">
        <style:tab-stops/>
      </style:paragraph-properties>
    </style:style>
    <style:style style:name="T337" style:parent-style-name="預設段落字型" style:family="text">
      <style:text-properties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-asian="標楷體" fo:font-size="18pt" style:font-size-asian="18pt" style:font-size-complex="18pt"/>
    </style:style>
    <style:style style:name="P341" style:parent-style-name="內文" style:family="paragraph">
      <style:paragraph-properties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fo:text-align="start"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fo:text-align="start" fo:margin-top="0.125in" fo:line-height="0.3333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fo:text-align="start"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8" style:family="table-column">
      <style:table-column-properties style:column-width="6.9923in"/>
    </style:style>
    <style:style style:name="Table357" style:family="table">
      <style:table-properties style:width="6.9923in" fo:margin-left="0in" table:align="left"/>
    </style:style>
    <style:style style:name="TableRow359" style:family="table-row">
      <style:table-row-properties style:min-row-height="2.847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5in" fo:line-height="0.2777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1666in"/>
      <style:text-properties style:font-name="標楷體" style:font-name-asian="標楷體" fo:font-size="24pt" style:font-size-asian="24pt" style:font-size-complex="24pt" style:text-underline-type="single" style:text-underline-style="dotted" style:text-underline-width="auto" style:text-underline-mode="continuous"/>
    </style:style>
    <style:style style:name="P364" style:parent-style-name="內文" style:family="paragraph">
      <style:paragraph-properties fo:text-align="center" fo:margin-top="0.125in" fo:line-height="0.37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2.7493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69" style:parent-style-name="內文" style:family="paragraph">
      <style:paragraph-properties fo:line-height="0.1666in"/>
      <style:text-properties style:font-name="標楷體" style:font-name-asian="標楷體" fo:font-size="24pt" style:font-size-asian="24pt" style:font-size-complex="24pt" style:text-underline-type="single" style:text-underline-style="dotted" style:text-underline-width="auto" style:text-underline-mode="continuous"/>
    </style:style>
    <style:style style:name="P370" style:parent-style-name="內文" style:family="paragraph">
      <style:paragraph-properties fo:text-align="center" fo:margin-top="0.125in" fo:line-height="0.2777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3.126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75" style:parent-style-name="內文" style:family="paragraph">
      <style:paragraph-properties fo:line-height="0.1666in"/>
      <style:text-properties style:font-name="標楷體" style:font-name-asian="標楷體" fo:font-size="24pt" style:font-size-asian="24pt" style:font-size-complex="24pt" style:text-underline-type="single" style:text-underline-style="dotted" style:text-underline-width="auto" style:text-underline-mode="continuous"/>
    </style:style>
    <style:style style:name="P376" style:parent-style-name="內文" style:family="paragraph">
      <style:paragraph-properties fo:text-align="center" fo:margin-top="0.125in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widows="2" fo:orphans="2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0" style:parent-style-name="清單段落" style:family="paragraph">
      <style:paragraph-properties fo:text-align="center" fo:line-height="0.2916in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清單段落" style:family="paragraph">
      <style:paragraph-properties fo:text-align="center" fo:margin-bottom="0.125in" fo:line-height="0.3055in" fo:margin-left="0.3541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background-color="#FFFF00"/>
    </style:style>
    <style:style style:name="TableColumn390" style:family="table-column">
      <style:table-column-properties style:column-width="0.8305in"/>
    </style:style>
    <style:style style:name="TableColumn391" style:family="table-column">
      <style:table-column-properties style:column-width="0.5361in"/>
    </style:style>
    <style:style style:name="TableColumn392" style:family="table-column">
      <style:table-column-properties style:column-width="0.7645in"/>
    </style:style>
    <style:style style:name="TableColumn393" style:family="table-column">
      <style:table-column-properties style:column-width="0.6972in"/>
    </style:style>
    <style:style style:name="TableColumn394" style:family="table-column">
      <style:table-column-properties style:column-width="0.6479in"/>
    </style:style>
    <style:style style:name="TableColumn395" style:family="table-column">
      <style:table-column-properties style:column-width="0.1194in"/>
    </style:style>
    <style:style style:name="TableColumn396" style:family="table-column">
      <style:table-column-properties style:column-width="0.3034in"/>
    </style:style>
    <style:style style:name="TableColumn397" style:family="table-column">
      <style:table-column-properties style:column-width="0.9326in"/>
    </style:style>
    <style:style style:name="TableColumn398" style:family="table-column">
      <style:table-column-properties style:column-width="0.8701in"/>
    </style:style>
    <style:style style:name="TableColumn399" style:family="table-column">
      <style:table-column-properties style:column-width="0.602in"/>
    </style:style>
    <style:style style:name="TableColumn400" style:family="table-column">
      <style:table-column-properties style:column-width="0.0048in"/>
    </style:style>
    <style:style style:name="TableColumn401" style:family="table-column">
      <style:table-column-properties style:column-width="1.5625in"/>
    </style:style>
    <style:style style:name="Table389" style:family="table">
      <style:table-properties style:width="7.8715in" fo:margin-left="0in" table:align="center"/>
    </style:style>
    <style:style style:name="TableRow402" style:family="table-row">
      <style:table-row-properties style:min-row-height="0.3222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5361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389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5944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1pt" style:font-size-asian="11pt" style:font-size-complex="14pt"/>
    </style:style>
    <style:style style:name="P443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3694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1.243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P456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P457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fo:widows="2" fo:orphans="2" fo:text-align="justify" fo:margin-bottom="0.05in" fo:line-height="0.2361in"/>
      <style:text-properties style:font-name="標楷體" style:font-name-asian="標楷體" fo:font-size="13pt" style:font-size-asian="13pt" style:font-size-complex="13pt"/>
    </style:style>
    <style:style style:name="P459" style:parent-style-name="內文" style:family="paragraph">
      <style:paragraph-properties fo:widows="2" fo:orphans="2" fo:text-align="justify" fo:margin-bottom="0.05in" fo:line-height="0.2777in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margin-top="0.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margin-top="0.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top="0.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1.4701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P473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P474" style:parent-style-name="內文" style:family="paragraph">
      <style:paragraph-properties fo:widows="2" fo:orphans="2" fo:text-align="justify" fo:margin-top="0.05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75" style:parent-style-name="內文" style:family="paragraph">
      <style:paragraph-properties fo:widows="2" fo:orphans="2" fo:text-align="justify" fo:line-height="0.2777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P480" style:parent-style-name="內文" style:family="paragraph">
      <style:paragraph-properties fo:widows="2" fo:orphans="2" fo:text-align="justify" fo:line-height="0.2777in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3" style:family="table-row">
      <style:table-row-properties style:min-row-height="1.268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P489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P490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P491" style:parent-style-name="內文" style:family="paragraph">
      <style:paragraph-properties fo:widows="2" fo:orphans="2" fo:text-align="justify" fo:line-height="0.2777in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0.3416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widows="2" fo:orphans="2" fo:text-align="center" fo:line-height="0.1666in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47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507" style:parent-style-name="內文" style:family="paragraph">
      <style:paragraph-properties fo:widows="2" fo:orphans="2" fo:text-align="justify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3055in" fo:margin-right="0.1666in"/>
      <style:text-properties style:font-name="標楷體" style:font-name-asian="標楷體" fo:font-size="13pt" style:font-size-asian="13pt" style:font-size-complex="13pt"/>
    </style:style>
    <style:style style:name="P511" style:parent-style-name="內文" style:family="paragraph">
      <style:paragraph-properties fo:text-align="center" fo:margin-top="0.125in" fo:margin-bottom="0.25in" fo:line-height="0.3055in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15" style:parent-style-name="清單段落" style:family="paragraph">
      <style:paragraph-properties fo:text-align="justify" fo:line-height="0.375in" fo:margin-left="0.3541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21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32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43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53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63" style:parent-style-name="清單段落" style:family="paragraph">
      <style:paragraph-properties fo:text-align="justify" fo:line-height="0.375in" fo:margin-left="0.3541in" fo:text-indent="0.3125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64" style:parent-style-name="清單段落" style:family="paragraph">
      <style:paragraph-properties fo:text-align="justify" fo:line-height="0.375in" fo:margin-left="0.3541in">
        <style:tab-stops/>
      </style:paragraph-properties>
      <style:text-properties style:font-name-asian="標楷體" fo:font-size="16pt" style:font-size-asian="16pt" style:font-size-complex="16pt"/>
    </style:style>
    <style:style style:name="P565" style:parent-style-name="Textbodyindent" style:family="paragraph">
      <style:paragraph-properties fo:text-align="justify" fo:margin-top="0.125in" fo:margin-bottom="0.125in" fo:line-height="0.375in"/>
      <style:text-properties style:font-name-asian="標楷體" fo:font-size="18pt" style:font-size-asian="18pt" style:font-size-complex="18pt"/>
    </style:style>
    <style:style style:name="P566" style:parent-style-name="Textbodyindent" style:family="paragraph">
      <style:paragraph-properties fo:text-align="justify" fo:margin-top="0.125in" fo:margin-bottom="0.125in" fo:line-height="0.2777in" fo:margin-left="0.4451in">
        <style:tab-stops/>
      </style:paragraph-properties>
      <style:text-properties style:font-name-asian="標楷體" fo:font-size="18pt" style:font-size-asian="18pt" style:font-size-complex="18pt"/>
    </style:style>
    <style:style style:name="P567" style:parent-style-name="Textbodyindent" style:family="paragraph">
      <style:paragraph-properties fo:text-align="justify" fo:margin-top="0.125in" fo:margin-bottom="0.125in" fo:line-height="0.2777in" fo:margin-left="0.4451in">
        <style:tab-stops/>
      </style:paragraph-properties>
      <style:text-properties style:font-name-asian="標楷體" fo:font-size="16pt" style:font-size-asian="16pt" style:font-size-complex="16pt"/>
    </style:style>
    <style:style style:name="P568" style:parent-style-name="內文" style:family="paragraph">
      <style:paragraph-properties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572" style:parent-style-name="內文" style:family="paragraph">
      <style:paragraph-properties fo:text-align="end" fo:margin-top="0.125in" fo:line-height="0.3333in"/>
      <style:text-properties style:font-name="標楷體" style:font-name-asian="標楷體" fo:font-size="16pt" style:font-size-asian="16pt" style:font-size-complex="16pt" style:text-underline-type="single" style:text-underline-style="dot-dash" style:text-underline-width="auto" style:text-underline-mode="continuous"/>
    </style:style>
    <style:style style:name="P573" style:parent-style-name="內文" style:family="paragraph">
      <style:paragraph-properties fo:text-align="end" fo:margin-top="0.125in" fo:line-height="0.3333in"/>
      <style:text-properties style:font-name="標楷體" style:font-name-asian="標楷體" fo:font-size="16pt" style:font-size-asian="16pt" style:font-size-complex="16pt" style:text-underline-type="single" style:text-underline-style="dot-dash" style:text-underline-width="auto" style:text-underline-mode="continuous"/>
    </style:style>
    <style:style style:name="P574" style:parent-style-name="內文" style:family="paragraph">
      <style:paragraph-properties fo:text-align="center"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5" style:parent-style-name="內文" style:family="paragraph">
      <style:paragraph-properties fo:text-align="center" fo:margin-top="0.125in"/>
    </style:style>
    <style:style style:name="T57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79" style:parent-style-name="內文" style:family="paragraph">
      <style:paragraph-properties fo:text-align="center" fo:margin-bottom="0.25in" fo:line-height="0.3333in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86" style:family="table-column">
      <style:table-column-properties style:column-width="3.6041in"/>
    </style:style>
    <style:style style:name="TableColumn587" style:family="table-column">
      <style:table-column-properties style:column-width="3.7791in"/>
    </style:style>
    <style:style style:name="Table585" style:family="table">
      <style:table-properties style:width="7.3833in" fo:margin-left="-0.2006in" table:align="left"/>
    </style:style>
    <style:style style:name="TableRow588" style:family="table-row">
      <style:table-row-properties style:min-row-height="0.702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125in" fo:line-height="0.375in"/>
      <style:text-properties style:font-name="標楷體" style:font-name-asian="標楷體" style:font-weight-complex="bold" fo:font-size="16pt" style:font-size-asian="16pt" style:font-size-complex="16pt"/>
    </style:style>
    <style:style style:name="TableRow591" style:family="table-row">
      <style:table-row-properties style:min-row-height="3.0326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6" style:family="table-row">
      <style:table-row-properties style:min-row-height="0.68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 fo:line-height="0.375in"/>
      <style:text-properties style:font-name="標楷體" style:font-name-asian="標楷體" style:font-weight-complex="bold" fo:font-size="16pt" style:font-size-asian="16pt" style:font-size-complex="16pt"/>
    </style:style>
    <style:style style:name="TableRow599" style:family="table-row">
      <style:table-row-properties style:min-row-height="3.5791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2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17" text:anchor-type="paragraph" svg:x="-0.34514in" svg:y="-0.5625in" svg:width="1.22431in" svg:height="0.52014in" style:rel-width="scale" style:rel-height="scale"><draw:text-box><text:p text:style-name="P4">計畫十四</text:p></draw:text-box><svg:title/><svg:desc/></draw:frame></text:span><text:bookmark-start text:name="_Hlk117079245"/><text:span text:style-name="T5">彰化縣11</text:span><text:span text:style-name="T6">2</text:span><text:span text:style-name="T7">學年度</text:span><text:bookmark-start text:name="_Hlk117090290"/><text:span text:style-name="T8">原住民族教育資源中心</text:span><text:bookmark-end text:name="_Hlk117079245"/><text:bookmark-end text:name="_Hlk117090290"/></text:p>
      <text:p text:style-name="P9">原住民族語言認證獎勵計畫</text:p>
      <text:list text:style-name="LFO1" text:continue-numbering="true">
        <text:list-item>
          <text:p text:style-name="P10">目的</text:p>
        </text:list-item>
      </text:list>
      <text:p text:style-name="P11">為配合國家振興原住民族語政策，加強原住民族語言支推廣，獎勵及培養本縣原住民族語言傳承及教學人才，特訂定本計畫。</text:p>
      <text:list text:style-name="LFO1" text:continue-numbering="true">
        <text:list-item>
          <text:p text:style-name="P12">辦理單位</text:p>
        </text:list-item>
      </text:list>
      <text:list text:style-name="LFO10" text:continue-numbering="true">
        <text:list-item>
          <text:p text:style-name="P13"><text:span text:style-name="T14">主辦單位：</text:span><text:span text:style-name="T15">彰化縣政府教育處</text:span></text:p>
        </text:list-item>
        <text:list-item>
          <text:p text:style-name="P16"><text:span text:style-name="T17">承辦單位：</text:span><text:span text:style-name="T18">花壇國</text:span><text:span text:style-name="T19">民</text:span><text:span text:style-name="T20">小</text:span><text:span text:style-name="T21">學</text:span></text:p>
        </text:list-item>
      </text:list>
      <text:list text:style-name="LFO1" text:continue-numbering="true">
        <text:list-item>
          <text:p text:style-name="P22">實施對象</text:p>
        </text:list-item>
      </text:list>
      <text:list text:style-name="LFO16" text:continue-numbering="true">
        <text:list-item>
          <text:p text:style-name="P23">凡設籍本縣1年(含)以上，具原住民族身分。</text:p>
        </text:list-item>
        <text:list-item>
          <text:p text:style-name="P24"><text:span text:style-name="T25">通過</text:span><text:span text:style-name="T26">11</text:span><text:span text:style-name="T27">2</text:span><text:span text:style-name="T28">年度</text:span><text:span text:style-name="T29">原住民族語言能力認證測驗合格</text:span><text:span text:style-name="T30">(第1次及第2次)</text:span><text:span text:style-name="T31">者</text:span><text:span text:style-name="T32">。</text:span></text:p>
        </text:list-item>
      </text:list>
      <text:list text:style-name="LFO1" text:continue-numbering="true">
        <text:list-item>
          <text:p text:style-name="P33">獎勵項目</text:p>
        </text:list-item>
      </text:list>
      <text:list text:style-name="LFO5" text:continue-numbering="true">
        <text:list-item>
          <text:p text:style-name="P34"><text:span text:style-name="T35">通過112年度</text:span><text:span text:style-name="T36">(第1次</text:span><text:span text:style-name="T37">及第2次</text:span><text:span text:style-name="T38">)</text:span><text:span text:style-name="T39">原住民族語言能力認證測驗合格證書。</text:span></text:p>
        </text:list-item>
        <text:list-item>
          <text:p text:style-name="P40"><text:span text:style-name="T41">初級合格證書者每名核發新臺幣</text:span><text:span text:style-name="T42">1</text:span><text:span text:style-name="T43">,</text:span><text:span text:style-name="T44">000元</text:span><text:span text:style-name="T45">獎勵金</text:span><text:span text:style-name="T46">。</text:span></text:p>
        </text:list-item>
        <text:list-item>
          <text:p text:style-name="P47"><text:span text:style-name="T48">中級合格證書者每名核發新臺幣3</text:span><text:span text:style-name="T49">,</text:span><text:span text:style-name="T50">000元獎勵金。</text:span></text:p>
        </text:list-item>
      </text:list>
      <text:list text:style-name="LFO1" text:continue-numbering="true">
        <text:list-item>
          <text:p text:style-name="P51">獎勵限制</text:p>
        </text:list-item>
      </text:list>
      <text:list text:style-name="LFO21" text:continue-numbering="true">
        <text:list-item>
          <text:p text:style-name="P52">同一級別認證獎勵金以申請1次為限，不得重複申領。</text:p>
        </text:list-item>
        <text:list-item>
          <text:p text:style-name="P53">已申領本縣本土語文認證獎勵者不得重複申領。</text:p>
        </text:list-item>
        <text:list-item>
          <text:p text:style-name="P54">違反上述限制者及提供不實資料或須為之證明文件者，不予受理。</text:p>
        </text:list-item>
      </text:list>
      <text:list text:style-name="LFO1" text:continue-numbering="true">
        <text:list-item>
          <text:p text:style-name="P55"><text:span text:style-name="T56">申請日期</text:span><text:span text:style-name="T57">：</text:span><text:span text:style-name="T58">即日起</text:span><text:span text:style-name="T59">至</text:span><text:span text:style-name="T60">11</text:span><text:span text:style-name="T61">3</text:span><text:span text:style-name="T62">年</text:span><text:span text:style-name="T63">5</text:span><text:span text:style-name="T64">月</text:span><text:span text:style-name="T65">31</text:span><text:span text:style-name="T66">日</text:span><text:span text:style-name="T67">(</text:span><text:span text:style-name="T68">五</text:span><text:span text:style-name="T69">)</text:span></text:p>
        </text:list-item>
        <text:list-item>
          <text:p text:style-name="P70">申請方式</text:p>
        </text:list-item>
      </text:list>
      <text:list text:style-name="LFO11" text:continue-numbering="true">
        <text:list-item>
          <text:p text:style-name="P71"><text:span text:style-name="T72">申請文件：申請表、身分證影本、戶籍</text:span><text:span text:style-name="T73">謄本</text:span><text:span text:style-name="T74">、申請者或監護人金融帳戶影本</text:span><text:span text:style-name="T75">及</text:span><text:span text:style-name="T76">切結書</text:span><text:span text:style-name="T77">正本</text:span><text:span text:style-name="T78">等</text:span><text:span text:style-name="T79">各1份</text:span><text:span text:style-name="T80">。</text:span></text:p>
        </text:list-item>
        <text:list-item>
          <text:p text:style-name="P81"><text:span text:style-name="T82">證書</text:span><text:span text:style-name="T83">資格</text:span><text:span text:style-name="T84">：11</text:span><text:span text:style-name="T85">2</text:span><text:span text:style-name="T86">年</text:span><text:span text:style-name="T87">度</text:span><text:span text:style-name="T88">原住民族語言能力認證測驗合格證書</text:span><text:span text:style-name="T89">(第1</text:span><text:span text:style-name="T90">次及</text:span><text:span text:style-name="T91">第2次)</text:span><text:span text:style-name="T92">。</text:span></text:p>
        </text:list-item>
        <text:list-item>
          <text:p text:style-name="P93"><text:span text:style-name="T94">請</text:span><text:span text:style-name="T95">各申請人</text:span><text:span text:style-name="T96">於</text:span><text:span text:style-name="T97">11</text:span><text:span text:style-name="T98">3</text:span><text:span text:style-name="T99">年</text:span><text:span text:style-name="T100">5</text:span><text:span text:style-name="T101">月</text:span><text:span text:style-name="T102">31</text:span><text:span text:style-name="T103">日(</text:span><text:span text:style-name="T104">五</text:span><text:span text:style-name="T105">)</text:span><text:span text:style-name="T106">，</text:span><text:span text:style-name="T107">將申請文件以</text:span><text:span text:style-name="T108">紙本</text:span><text:span text:style-name="T109">郵寄</text:span><text:span text:style-name="T110">(以郵戳為憑)</text:span><text:span text:style-name="T111">或親送花壇國民小學(</text:span><text:span text:style-name="T112">503 彰化縣花壇鄉長沙村學前路108號</text:span><text:span text:style-name="T113">學務</text:span><text:span text:style-name="T114">處收)</text:span><text:span text:style-name="T115">，</text:span><text:span text:style-name="T116">信封請註明－申請</text:span><text:span text:style-name="T117">112年度</text:span><text:span text:style-name="T118">原住民族語認證獎勵</text:span><text:span text:style-name="T119">，</text:span><text:span text:style-name="T120">逾期不予受理。</text:span></text:p>
        </text:list-item>
      </text:list>
      <text:soft-page-break/>
      <text:list text:style-name="LFO1" text:continue-numbering="true">
        <text:list-item>
          <text:p text:style-name="P121">審查程序</text:p>
        </text:list-item>
      </text:list>
      <text:list text:style-name="LFO13" text:continue-numbering="true">
        <text:list-item>
          <text:p text:style-name="P122">經檢視文件遺漏，以電子信箱或電話通知，限期7日內(含假日)補正，逾期未補正者，視同不符合資格，將退回申請資料，不予獎勵。</text:p>
        </text:list-item>
        <text:list-item>
          <text:p text:style-name="P123"><text:span text:style-name="T124">經審查合格並核定獎勵後，</text:span><text:span text:style-name="T125">獎勵金逕撥申請人（或法定代理人、監護人）帳戶。</text:span></text:p>
        </text:list-item>
      </text:list>
      <text:list text:style-name="LFO1" text:continue-numbering="true">
        <text:list-item>
          <text:p text:style-name="P126"><text:span text:style-name="T127">預期效益</text:span><text:span text:style-name="T128">：</text:span><text:span text:style-name="T129">鼓勵本縣原住民族縣民參加原住民族語能力認證，強化族語永續傳承的推動力。</text:span></text:p>
        </text:list-item>
        <text:list-item>
          <text:p text:style-name="P130">本計畫經核定後實施，修正時亦同。</text:p>
        </text:list-item>
      </text:list>
      <text:p text:style-name="P131"/>
      <text:soft-page-break/>
      <text:p text:style-name="P132"><text:span text:style-name="T133"><draw:frame draw:z-index="251661312" draw:id="id1" draw:style-name="a1" draw:name="文字方塊 1" text:anchor-type="paragraph" svg:x="-0.52083in" svg:y="-0.52708in" svg:width="1.55208in" svg:height="0.4375in" style:rel-width="scale" style:rel-height="scale"><draw:text-box><text:p text:style-name="P134">【附件一】</text:p></draw:text-box><svg:title/><svg:desc/></draw:frame></text:span><text:span text:style-name="T135">彰化縣11</text:span><text:span text:style-name="T136">2</text:span><text:span text:style-name="T137">學年度</text:span><text:span text:style-name="T138">原住民族教育資源中心</text:span></text:p>
      <text:p text:style-name="P139"><text:span text:style-name="T140">原住民族語</text:span><text:span text:style-name="T141">言</text:span><text:span text:style-name="T142">認證</text:span><text:span text:style-name="T143">獎勵計畫</text:span><text:span text:style-name="T144">-</text:span><text:span text:style-name="T145">學生</text:span><text:span text:style-name="T146">申請表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姓名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性別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出生年月日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族別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身分證字號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聯絡電話</text:p>
          </table:table-cell>
          <table:covered-table-cell/>
          <table:table-cell table:style-name="TableCell182" table:number-columns-spanned="3">
            <text:p text:style-name="P183">家用：</text:p>
            <text:p text:style-name="P184">手機：</text:p>
          </table:table-cell>
          <table:covered-table-cell/>
          <table:covered-table-cell/>
          <table:table-cell table:style-name="TableCell185" table:number-rows-spanned="4">
            <text:p text:style-name="P186">(一吋相片1張)</text:p>
            <text:p text:style-name="P187">請黏貼</text:p>
          </table:table-cell>
        </table:table-row>
        <table:table-row table:style-name="TableRow188">
          <table:table-cell table:style-name="TableCell189" table:number-columns-spanned="2">
            <text:p text:style-name="P190">戶籍地址</text:p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2">
            <text:p text:style-name="P196">聯絡地址</text:p>
          </table:table-cell>
          <table:covered-table-cell/>
          <table:table-cell table:style-name="TableCell197" table:number-columns-spanned="7">
            <text:p text:style-name="P198">□同上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2">
            <text:p text:style-name="P203">E-mail</text:p>
          </table:table-cell>
          <table:covered-table-cell/>
          <table:table-cell table:style-name="TableCell204" table:number-columns-spanned="7">
            <text:p text:style-name="P205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2">
            <text:p text:style-name="P209">學籍</text:p>
          </table:table-cell>
          <table:covered-table-cell/>
          <table:table-cell table:style-name="TableCell210" table:number-columns-spanned="5">
            <text:p text:style-name="P211">□國民中、小學</text:p>
            <text:p text:style-name="P212">□公私立高級中學</text:p>
            <text:p text:style-name="P213">□公私立高職</text:p>
            <text:p text:style-name="P214">□五專</text:p>
            <text:p text:style-name="P215"><text:span text:style-name="T216">□公私立大專院校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校名:</text:p>
            <text:p text:style-name="P219">班別： <text:s text:c="4"/>年 <text:s text:c="6"/>班</text:p>
            <text:p text:style-name="P220">科系：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學生身分</text:p>
            <text:p text:style-name="P224">資格確認</text:p>
            <text:p text:style-name="P225">(請勾選及填寫)</text:p>
          </table:table-cell>
          <table:covered-table-cell/>
          <table:table-cell table:style-name="TableCell226" table:number-columns-spanned="8">
            <text:p text:style-name="P227">□設籍本縣1年(含)以上。</text:p>
            <text:p text:style-name="P228">□具有原住民族身分。</text:p>
            <text:p text:style-name="P229">□具有正式學籍且現就讀該校之應屆學生。</text:p>
            <text:p text:style-name="P230">符合獎勵資格基準(應填寫並勾選)</text:p>
            <text:p text:style-name="P231"><text:span text:style-name="T232">族語別：</text:span><text:span text:style-name="T233">＿＿＿＿＿＿＿＿＿＿<text:s/></text:span><text:span text:style-name="T234"><text:s text:c="5"/>方言別：</text:span><text:span text:style-name="T235">＿＿＿＿＿＿＿＿＿＿</text:span></text:p>
            <text:p text:style-name="P236"><text:span text:style-name="T237">級別： □初級 □中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繳驗證件</text:p>
            <text:p text:style-name="P241">(請打v)</text:p>
          </table:table-cell>
          <table:covered-table-cell/>
          <table:table-cell table:style-name="TableCell242" table:number-columns-spanned="8">
            <text:p text:style-name="P243">□學生申請表。(附件一)</text:p>
            <text:p text:style-name="P244">□國民身分證或健保卡(正反面影本)1份。</text:p>
            <text:p text:style-name="P245">□戶籍謄本影本1份。</text:p>
            <text:p text:style-name="P246"><text:span text:style-name="T247">□</text:span><text:span text:style-name="T248">112年度</text:span><text:span text:style-name="T249">族語認證合格證書影本</text:span><text:span text:style-name="T250">(</text:span><text:span text:style-name="T251">第1次及第2次</text:span><text:span text:style-name="T252">)</text:span><text:span text:style-name="T253">。</text:span></text:p>
            <text:p text:style-name="P254"><text:span text:style-name="T255">□</text:span><text:span text:style-name="T256">領據</text:span><text:span text:style-name="T257">切結書</text:span><text:span text:style-name="T258">(含</text:span><text:span text:style-name="T259">學生證正反面影本</text:span><text:span text:style-name="T260">及存摺封面影本)</text:span><text:span text:style-name="T261">1份</text:span><text:span text:style-name="T262">。</text:span><text:span text:style-name="T263">(附件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資格審查</text:p>
            <text:p text:style-name="P267"><text:span text:style-name="T268">(申請者請勿勾選)</text:span></text:p>
          </table:table-cell>
          <table:covered-table-cell/>
          <table:table-cell table:style-name="TableCell269" table:number-columns-spanned="8">
            <text:p text:style-name="P270">□符合<text:s/>□不符合，＿＿＿＿＿＿＿＿＿＿＿＿。審查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通過審查</text:p>
            <text:p text:style-name="P274">核發獎勵金</text:p>
            <text:p text:style-name="P275"><text:span text:style-name="T276">(申請者請勿勾選)</text:span></text:p>
          </table:table-cell>
          <table:covered-table-cell/>
          <table:table-cell table:style-name="TableCell277" table:number-columns-spanned="8">
            <text:p text:style-name="P278">□初級者1,000元獎勵金<text:s text:c="2"/>□中級者3,000元獎勵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領據</text:span><text:span text:style-name="T281"><draw:frame draw:z-index="251663360" draw:id="id2" draw:style-name="a2" draw:name="文字方塊 2" text:anchor-type="paragraph" svg:x="-0.35in" svg:y="-0.6702in" svg:width="1.20833in" svg:height="0.4375in" style:rel-width="scale" style:rel-height="scale"><draw:text-box><text:p text:style-name="P282">【附件二】</text:p></draw:text-box><svg:title/><svg:desc/></draw:frame></text:span><text:span text:style-name="T283">切結書</text:span><text:span text:style-name="T284">(學生)</text:span></text:p>
      <text:p text:style-name="P285"><text:span text:style-name="T286">茲</text:span><text:span text:style-name="T287">收到</text:span><text:span text:style-name="T288">彰化縣11</text:span><text:span text:style-name="T289">2</text:span><text:span text:style-name="T290">學年度原住民族教育資源中心</text:span><text:span text:style-name="T291">原住民族語</text:span><text:span text:style-name="T292">言</text:span><text:span text:style-name="T293">認證</text:span><text:span text:style-name="T294">獎勵計畫</text:span></text:p>
      <text:p text:style-name="P295"><text:span text:style-name="T296">□</text:span><text:span text:style-name="T297">11</text:span><text:span text:style-name="T298">2</text:span><text:span text:style-name="T299">年度</text:span><text:span text:style-name="T300">第1次初級族語認證</text:span><text:span text:style-name="T301">測驗合格獎勵金新臺幣1</text:span><text:span text:style-name="T302">,000</text:span><text:span text:style-name="T303">元。</text:span></text:p>
      <text:p text:style-name="P304"><text:span text:style-name="T305">□</text:span><text:span text:style-name="T306">11</text:span><text:span text:style-name="T307">2</text:span><text:span text:style-name="T308">年度</text:span><text:span text:style-name="T309">第2次初級族語認證</text:span><text:span text:style-name="T310">測驗合格獎勵金新臺幣1</text:span><text:span text:style-name="T311">,000</text:span><text:span text:style-name="T312">元。</text:span></text:p>
      <text:p text:style-name="P313"><text:span text:style-name="T314">□</text:span><text:span text:style-name="T315">11</text:span><text:span text:style-name="T316">2</text:span><text:span text:style-name="T317">年度</text:span><text:span text:style-name="T318">第1次中級族語認證</text:span><text:span text:style-name="T319">測驗合格獎勵金新臺幣</text:span><text:span text:style-name="T320">3</text:span><text:span text:style-name="T321">,000</text:span><text:span text:style-name="T322">元。</text:span></text:p>
      <text:p text:style-name="P323"><text:span text:style-name="T324">□</text:span><text:span text:style-name="T325">11</text:span><text:span text:style-name="T326">2</text:span><text:span text:style-name="T327">年度</text:span><text:span text:style-name="T328">第2次中級族語認證</text:span><text:span text:style-name="T329">測驗合格獎勵金新臺幣</text:span><text:span text:style-name="T330">3</text:span><text:span text:style-name="T331">,000</text:span><text:span text:style-name="T332">元。</text:span></text:p>
      <text:p text:style-name="P333"/>
      <text:p text:style-name="P334">已詳閱獎勵作業內容，且所附證件影本與正本相符，如有不實，願負相關法律責任，無異議放棄獎勵資格並退還全額獎勵金。</text:p>
      <text:p text:style-name="P335">此致</text:p>
      <text:p text:style-name="P336"><text:span text:style-name="T337"><text:s text:c="3"/></text:span><text:span text:style-name="T338"><text:s text:c="2"/></text:span><text:span text:style-name="T339"><text:s/></text:span><text:span text:style-name="T340">彰化縣政府</text:span></text:p>
      <text:p text:style-name="P341">學生： <text:s text:c="3"/><text:s text:c="2"/><text:s text:c="15"/>(簽名)</text:p>
      <text:p text:style-name="P342">身分證字號： <text:s/><text:s text:c="2"/><text:s text:c="23"/></text:p>
      <text:p text:style-name="P343"><text:s text:c="4"/>學生未滿18歲--家長或監護人： <text:s text:c="6"/><text:s text:c="2"/><text:s text:c="5"/><text:s/><text:s/><text:s text:c="5"/>(簽名)</text:p>
      <text:p text:style-name="P344">身分證字號：<text:s text:c="3"/><text:s text:c="2"/><text:s text:c="22"/></text:p>
      <text:p text:style-name="P345">聯絡電話： <text:s text:c="3"/><text:s text:c="2"/><text:s text:c="21"/></text:p>
      <text:p text:style-name="P346">戶籍地址： <text:s text:c="2"/><text:s text:c="2"/><text:s text:c="22"/></text:p>
      <text:p text:style-name="P347"/>
      <text:p text:style-name="P348"><text:span text:style-name="T349"><draw:frame draw:z-index="251669504" draw:id="id3" draw:style-name="a3" draw:name="文字方塊 2" text:anchor-type="paragraph" svg:x="0in" svg:y="0.97917in" svg:width="3.27083in" svg:height="1.53611in" style:rel-width="scale" style:rel-height="scale"><draw:text-box><text:p text:style-name="內文"><text:span text:style-name="T350">(</text:span><text:span text:style-name="T351">雙面</text:span><text:span text:style-name="T352">列印，</text:span><text:span text:style-name="T353">證件請黏貼於背面)</text:span></text:p></draw:text-box><svg:title/><svg:desc/></draw:frame></text:span><text:span text:style-name="T354">中華民國 <text:s text:c="9"/>年 <text:s text:c="11"/>月 <text:s text:c="12"/>日</text:span></text:p>
      <text:p text:style-name="P355"/>
      <text:soft-page-break/>
      <text:p text:style-name="P356">資料黏貼頁(請沿虛線處黏貼)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學生證影本或在學證明</text:span></text:p>
            <text:p text:style-name="P363"><text:s text:c="46"/></text:p>
            <text:p text:style-name="P364"><text:span text:style-name="T365">※若為免蓋註冊章之學生證，請提供在學證明(以A4紙張大小另附)</text:span></text:p>
          </table:table-cell>
        </table:table-row>
        <table:table-row table:style-name="TableRow366">
          <table:table-cell table:style-name="TableCell367">
            <text:p text:style-name="P368">身分證或健保卡正反面影本</text:p>
            <text:p text:style-name="P369"><text:s text:c="46"/></text:p>
            <text:p text:style-name="P370"><text:span text:style-name="T371"><draw:connector draw:type="line" svg:x1="3.40139in" svg:y1="0.01667in" svg:x2="3.40139in" svg:y2="2.27708in" draw:z-index="251672576" draw:id="id4" draw:style-name="a4" draw:name="直線接點 4" text:anchor-type="paragraph"><svg:title/><svg:desc/></draw:connector></text:span></text:p>
          </table:table-cell>
        </table:table-row>
        <table:table-row table:style-name="TableRow372">
          <table:table-cell table:style-name="TableCell373">
            <text:p text:style-name="P374">申請人(或法定代理人、監護人)存摺封面影本</text:p>
            <text:p text:style-name="P375"><text:s text:c="46"/></text:p>
            <text:p text:style-name="P376"/>
          </table:table-cell>
        </table:table-row>
      </table:table>
      <text:soft-page-break/>
      <text:p text:style-name="P377"><text:span text:style-name="T378"><draw:frame draw:z-index="251665408" draw:id="id5" draw:style-name="a5" draw:name="文字方塊 3" text:anchor-type="paragraph" svg:x="-0.48958in" svg:y="0.00417in" svg:width="1.55208in" svg:height="0.4375in" style:rel-width="scale" style:rel-height="scale"><draw:text-box><text:p text:style-name="P379">【附件三】</text:p></draw:text-box><svg:title/><svg:desc/></draw:frame></text:span></text:p>
      <text:p text:style-name="P380"><text:bookmark-start text:name="_Hlk117079641"/>彰化縣112學年度原住民族教育資源中心<text:bookmark-end text:name="_Hlk117079641"/></text:p>
      <text:p text:style-name="P381"><text:span text:style-name="T382">原住民族語</text:span><text:span text:style-name="T383">言</text:span><text:span text:style-name="T384">認證</text:span><text:span text:style-name="T385">獎勵計畫</text:span><text:span text:style-name="T386">-</text:span><text:span text:style-name="T387">民眾</text:span><text:span text:style-name="T388">申請表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姓名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性別</text:p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>出生年月日</text:p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>族別</text:p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身分證字號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>聯絡電話</text:p>
          </table:table-cell>
          <table:covered-table-cell/>
          <table:covered-table-cell/>
          <table:table-cell table:style-name="TableCell426" table:number-columns-spanned="4">
            <text:p text:style-name="P427">家用：</text:p>
            <text:p text:style-name="P428">手機：</text:p>
          </table:table-cell>
          <table:covered-table-cell/>
          <table:covered-table-cell/>
          <table:covered-table-cell/>
          <table:table-cell table:style-name="TableCell429" table:number-rows-spanned="4">
            <text:p text:style-name="P430">(一吋相片1張)</text:p>
            <text:p text:style-name="P431">請黏貼</text:p>
          </table:table-cell>
        </table:table-row>
        <table:table-row table:style-name="TableRow432">
          <table:table-cell table:style-name="TableCell433" table:number-columns-spanned="2">
            <text:p text:style-name="P434">戶籍地址</text:p>
          </table:table-cell>
          <table:covered-table-cell/>
          <table:table-cell table:style-name="TableCell435" table:number-columns-spanned="9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</table:table-row>
        <table:table-row table:style-name="TableRow438">
          <table:table-cell table:style-name="TableCell439" table:number-columns-spanned="2">
            <text:p text:style-name="P440">聯絡地址</text:p>
          </table:table-cell>
          <table:covered-table-cell/>
          <table:table-cell table:style-name="TableCell441" table:number-columns-spanned="9">
            <text:p text:style-name="P442">□同上</text:p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</table:table-row>
        <table:table-row table:style-name="TableRow445">
          <table:table-cell table:style-name="TableCell446" table:number-columns-spanned="2">
            <text:p text:style-name="P447">E-mail</text:p>
          </table:table-cell>
          <table:covered-table-cell/>
          <table:table-cell table:style-name="TableCell448" table:number-columns-spanned="9">
            <text:p text:style-name="P449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</table:table-row>
        <table:table-row table:style-name="TableRow451">
          <table:table-cell table:style-name="TableCell452" table:number-columns-spanned="2">
            <text:p text:style-name="P453">最高學歷</text:p>
          </table:table-cell>
          <table:covered-table-cell/>
          <table:table-cell table:style-name="TableCell454" table:number-columns-spanned="4">
            <text:p text:style-name="P455">□國民中、小學</text:p>
            <text:p text:style-name="P456">□公私立高級中學</text:p>
            <text:p text:style-name="P457">□公私立高職</text:p>
            <text:p text:style-name="P458">□五專</text:p>
            <text:p text:style-name="P459"><text:span text:style-name="T460">□公私立大專院校</text:span></text:p>
          </table:table-cell>
          <table:covered-table-cell/>
          <table:covered-table-cell/>
          <table:covered-table-cell/>
          <table:table-cell table:style-name="TableCell461" table:number-columns-spanned="4">
            <text:p text:style-name="P462">學校名稱：</text:p>
            <text:p text:style-name="P463">科系：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職業: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民眾身分</text:p>
            <text:p text:style-name="P469">資格確認</text:p>
            <text:p text:style-name="P470">(請勾選及填寫)</text:p>
          </table:table-cell>
          <table:covered-table-cell/>
          <table:table-cell table:style-name="TableCell471" table:number-columns-spanned="10">
            <text:p text:style-name="P472">□設籍本縣1年(含)以上。</text:p>
            <text:p text:style-name="P473">□具有原住民族身分。</text:p>
            <text:p text:style-name="P474">符合獎勵資格基準(應填寫並勾選)</text:p>
            <text:p text:style-name="P475"><text:span text:style-name="T476">族語別：</text:span><text:span text:style-name="T477">＿＿＿＿＿＿＿＿＿＿<text:s/></text:span><text:span text:style-name="T478"><text:s text:c="5"/>方言別：</text:span><text:span text:style-name="T479">＿＿＿＿＿＿＿＿＿＿</text:span></text:p>
            <text:p text:style-name="P480"><text:span text:style-name="T481">級別：</text:span><text:span text:style-name="T482">□初級 □中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繳驗證件</text:p>
            <text:p text:style-name="P486">(請打v)</text:p>
          </table:table-cell>
          <table:covered-table-cell/>
          <table:table-cell table:style-name="TableCell487" table:number-columns-spanned="10">
            <text:p text:style-name="P488">□民眾申請表。(附件三)</text:p>
            <text:p text:style-name="P489">□領據切結書(含身分證正反面影本及存摺封面影本)1份。</text:p>
            <text:p text:style-name="P490">□戶籍謄本影本1份。</text:p>
            <text:p text:style-name="P491"><text:span text:style-name="T492">□</text:span><text:span text:style-name="T493">112年度族語認證合格證書影本</text:span><text:span text:style-name="T494">(第1次及第2次)</text:span><text:span text:style-name="T4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資格審查</text:p>
            <text:p text:style-name="P499"><text:span text:style-name="T500">(申請者請勿勾選)</text:span></text:p>
          </table:table-cell>
          <table:covered-table-cell/>
          <table:table-cell table:style-name="TableCell501" table:number-columns-spanned="10">
            <text:p text:style-name="P502">□符合 □不符合，＿＿＿＿＿＿＿＿＿＿＿＿。審查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通過審查</text:p>
            <text:p text:style-name="P506">核發獎勵金</text:p>
            <text:p text:style-name="P507"><text:span text:style-name="T508">(申請者請勿勾選)</text:span></text:p>
          </table:table-cell>
          <table:covered-table-cell/>
          <table:table-cell table:style-name="TableCell509" table:number-columns-spanned="10">
            <text:p text:style-name="P510">□初級者1,000元獎勵金<text:s text:c="2"/>□中級者3,000元獎勵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1"><text:span text:style-name="T512"><draw:frame draw:z-index="251671552" draw:id="id6" draw:style-name="a6" draw:name="文字方塊 6" text:anchor-type="paragraph" svg:x="-0.31875in" svg:y="-0.45139in" svg:width="1.20833in" svg:height="0.4375in" style:rel-width="scale" style:rel-height="scale"><draw:text-box><text:p text:style-name="P513">【附件四】</text:p></draw:text-box><svg:title/><svg:desc/></draw:frame></text:span><text:span text:style-name="T514">領據切結書(民眾)</text:span></text:p>
      <text:p text:style-name="P515"><text:span text:style-name="T516">茲收到</text:span><text:span text:style-name="T517">彰化縣11</text:span><text:span text:style-name="T518">2</text:span><text:span text:style-name="T519">學年度原住民族教育資源中心</text:span><text:span text:style-name="T520">原住民族語言認證獎勵計畫</text:span></text:p>
      <text:p text:style-name="P521"><text:span text:style-name="T522">□</text:span><text:span text:style-name="T523">11</text:span><text:span text:style-name="T524">2</text:span><text:span text:style-name="T525">年度</text:span><text:span text:style-name="T526">第</text:span><text:span text:style-name="T527">1</text:span><text:span text:style-name="T528">次初級族語認證</text:span><text:span text:style-name="T529">測驗合格獎勵金新臺幣1</text:span><text:span text:style-name="T530">,000</text:span><text:span text:style-name="T531">元。</text:span></text:p>
      <text:p text:style-name="P532"><text:span text:style-name="T533">□</text:span><text:span text:style-name="T534">11</text:span><text:span text:style-name="T535">2</text:span><text:span text:style-name="T536">年度</text:span><text:span text:style-name="T537">第</text:span><text:span text:style-name="T538">2</text:span><text:span text:style-name="T539">次初級族語認證</text:span><text:span text:style-name="T540">測驗合格獎勵金新臺幣1</text:span><text:span text:style-name="T541">,000</text:span><text:span text:style-name="T542">元。</text:span></text:p>
      <text:p text:style-name="P543"><text:span text:style-name="T544">□</text:span><text:span text:style-name="T545">11</text:span><text:span text:style-name="T546">2</text:span><text:span text:style-name="T547">年度</text:span><text:span text:style-name="T548">第1次中級族語認證</text:span><text:span text:style-name="T549">測驗合格獎勵金新臺幣</text:span><text:span text:style-name="T550">3</text:span><text:span text:style-name="T551">,000</text:span><text:span text:style-name="T552">元。</text:span></text:p>
      <text:p text:style-name="P553"><text:span text:style-name="T554">□</text:span><text:span text:style-name="T555">11</text:span><text:span text:style-name="T556">2</text:span><text:span text:style-name="T557">年度</text:span><text:span text:style-name="T558">第2次中級族語認證</text:span><text:span text:style-name="T559">測驗合格獎勵金新臺幣</text:span><text:span text:style-name="T560">3</text:span><text:span text:style-name="T561">,000</text:span><text:span text:style-name="T562">元。</text:span></text:p>
      <text:p text:style-name="P563"/>
      <text:p text:style-name="P564">已詳閱獎勵作業內容，且所附證件影本與正本相符，如有不實，願負相關法律責任，無異議放棄獎勵資格並退還全額獎勵金。</text:p>
      <text:p text:style-name="P565">此致</text:p>
      <text:p text:style-name="P566"><text:s text:c="3"/><text:s text:c="2"/><text:s/>彰化縣政府</text:p>
      <text:p text:style-name="P567"/>
      <text:p text:style-name="P568">立切結書人： <text:s text:c="20"/>(簽名)</text:p>
      <text:p text:style-name="P569">身分證字號： <text:s text:c="26"/></text:p>
      <text:p text:style-name="P570">連絡電話： <text:s text:c="28"/></text:p>
      <text:p text:style-name="P571">戶籍地址： <text:s text:c="28"/></text:p>
      <text:p text:style-name="P572"/>
      <text:p text:style-name="P573"/>
      <text:p text:style-name="P574">中華民國 <text:s text:c="9"/>年 <text:s text:c="11"/>月 <text:s text:c="12"/>日</text:p>
      <text:p text:style-name="P575"><text:span text:style-name="T576">(</text:span><text:span text:style-name="T577">雙面列印，</text:span><text:span text:style-name="T578">證件請黏貼於背面)</text:span></text:p>
      <text:soft-page-break/>
      <text:p text:style-name="P579"><text:span text:style-name="T580">資料</text:span><text:span text:style-name="T581">黏貼頁</text:span><text:span text:style-name="T582">(請沿</text:span><text:span text:style-name="T583">線</text:span><text:span text:style-name="T584">黏貼)</text:span>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2">
            <text:p text:style-name="P590">身分證正反面影本</text:p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申請人存摺封面影本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/>
          </table:table-cell>
          <table:covered-table-cell/>
        </table:table-row>
      </table:table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新細明體" style:font-name-complex="Arial" style:letter-kerning="true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TTC-11001</dc:creator>
    <meta:creation-date>2024-03-14T07:47:00Z</meta:creation-date>
    <dc:date>2024-03-14T07:47:00Z</dc:date>
    <meta:print-date>2024-02-26T03:06:00Z</meta:print-date>
    <meta:template xlink:href="Normal" xlink:type="simple"/>
    <meta:editing-cycles>3</meta:editing-cycles>
    <meta:editing-duration>PT60S</meta:editing-duration>
    <meta:user-defined meta:name="GrammarlyDocumentId">6aa71c342f778885ef10facd6abf1237daff6d61c881142a2d8c7fc48b686bbd</meta:user-defined>
    <meta:document-statistic meta:page-count="8" meta:paragraph-count="163" meta:word-count="2164" meta:character-count="2826" meta:row-count="210" meta:non-whitespace-character-count="2287"/>
  </office:meta>
</office:document-meta>
</file>