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fo:text-align="center" fo:line-height="0.3055in"/>
      <style:text-properties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fo:line-height="0.4305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4305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Column26" style:family="table-column">
      <style:table-column-properties style:column-width="0.8944in"/>
    </style:style>
    <style:style style:name="TableColumn27" style:family="table-column">
      <style:table-column-properties style:column-width="1.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1.87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1.0875in"/>
    </style:style>
    <style:style style:name="Table25" style:family="table">
      <style:table-properties style:width="6.7319in" fo:margin-left="0in" table:align="lef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666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58" style:family="table-row">
      <style:table-row-properties style:min-row-height="0.3666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7" style:family="table-row">
      <style:table-row-properties style:min-row-height="0.3673in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76" style:family="table-row">
      <style:table-row-properties style:min-row-height="0.3666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新細明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ableRow93" style:family="table-row">
      <style:table-row-properties style:min-row-height="0.3666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0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102" style:family="table-row">
      <style:table-row-properties style:min-row-height="0.3666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11" style:family="table-row">
      <style:table-row-properties style:min-row-height="0.3673in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20" style:family="table-row">
      <style:table-row-properties style:min-row-height="0.3666in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新細明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新細明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ableRow137" style:family="table-row">
      <style:table-row-properties style:min-row-height="0.3666in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4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146" style:family="table-row">
      <style:table-row-properties style:min-row-height="0.3666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55" style:family="table-row">
      <style:table-row-properties style:min-row-height="0.3673in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64" style:family="table-row">
      <style:table-row-properties style:min-row-height="0.3666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新細明體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style:font-name="新細明體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ableRow181" style:family="table-row">
      <style:table-row-properties style:min-row-height="0.3666in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8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190" style:family="table-row">
      <style:table-row-properties style:min-row-height="0.3666in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99" style:family="table-row">
      <style:table-row-properties style:min-row-height="0.3673in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08" style:family="table-row">
      <style:table-row-properties style:min-row-height="0.3666in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style:font-name="新細明體"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ableRow225" style:family="table-row">
      <style:table-row-properties style:min-row-height="0.3666in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234" style:family="table-row">
      <style:table-row-properties style:min-row-height="0.3666in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43" style:family="table-row">
      <style:table-row-properties style:min-row-height="0.3673in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52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/>
    </style:style>
    <style:style style:name="P253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258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中華民國童軍</text:span><text:span text:style-name="T3"><text:s text:c="5"/></text:span><text:span text:style-name="T4"><text:s text:c="2"/></text:span><text:span text:style-name="T5">年服務員登記表</text:span><text:span text:style-name="T6"><text:s text:c="4"/></text:span><text:span text:style-name="T7">附表一</text:span></text:p>
      <text:p text:style-name="P8"/>
      <text:p text:style-name="P9"><text:span text:style-name="T10">團次：彰化縣</text:span><text:span text:style-name="T11"><text:s text:c="2"/></text:span><text:span text:style-name="T12">第</text:span><text:span text:style-name="T13"><text:s text:c="6"/></text:span><text:span text:style-name="T14">團</text:span></text:p>
      <text:p text:style-name="P15"><text:span text:style-name="T16">主辦單位：</text:span><text:span text:style-name="T17">(</text:span><text:span text:style-name="T18">學校、社區或社團名稱</text:span><text:span text:style-name="T19">)</text:span><text:span text:style-name="T20"><text:s text:c="22"/></text:span><text:span text:style-name="T21"><text:s text:c="8"/></text:span><text:span text:style-name="T22">第</text:span><text:span text:style-name="T23"><text:s text:c="5"/></text:span><text:span text:style-name="T24">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<text:s text:c="4"/>年<text:s text:c="4"/>月<text:s text:c="4"/>日</text:p>
          </table:table-cell>
          <table:table-cell table:style-name="TableCell41">
            <text:p text:style-name="P42">姓別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table-cell table:style-name="TableCell50">
            <text:p text:style-name="P51">身分證號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>O：（<text:s/>）<text:s text:c="5"/><text:s text:c="4"/>H<text:s/>：（<text:s/>）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地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血型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童軍職務</text:p>
          </table:table-cell>
          <table:table-cell table:style-name="TableCell70" table:number-columns-spanned="3">
            <text:p text:style-name="P71">□主任委員□團務委員□團長□副團長□服務員</text:p>
          </table:table-cell>
          <table:covered-table-cell/>
          <table:covered-table-cell/>
          <table:table-cell table:style-name="TableCell72">
            <text:p text:style-name="P73">本職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出生日期</text:p>
          </table:table-cell>
          <table:table-cell table:style-name="TableCell83">
            <text:p text:style-name="P84"><text:s text:c="4"/>年<text:s text:c="4"/>月<text:s text:c="4"/>日</text:p>
          </table:table-cell>
          <table:table-cell table:style-name="TableCell85">
            <text:p text:style-name="P86">姓別</text:p>
          </table:table-cell>
          <table:table-cell table:style-name="TableCell87">
            <text:p text:style-name="P88"><text:span text:style-name="T89">□</text:span><text:span text:style-name="T90">男</text:span><text:span text:style-name="T91">□</text:span><text:span text:style-name="T92">女</text:span></text:p>
          </table:table-cell>
        </table:table-row>
        <table:table-row table:style-name="TableRow93">
          <table:table-cell table:style-name="TableCell94">
            <text:p text:style-name="P95">身分證號</text:p>
          </table:table-cell>
          <table:table-cell table:style-name="TableCell96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 table:number-columns-spanned="3">
            <text:p text:style-name="P101">O：（<text:s/>）<text:s text:c="5"/><text:s text:c="4"/>H<text:s/>：（<text:s/>）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血型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童軍職務</text:p>
          </table:table-cell>
          <table:table-cell table:style-name="TableCell114" table:number-columns-spanned="3">
            <text:p text:style-name="P115">□主任委員□團務委員□團長□副團長□服務員</text:p>
          </table:table-cell>
          <table:covered-table-cell/>
          <table:covered-table-cell/>
          <table:table-cell table:style-name="TableCell116">
            <text:p text:style-name="P117">本職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出生日期</text:p>
          </table:table-cell>
          <table:table-cell table:style-name="TableCell127">
            <text:p text:style-name="P128"><text:s text:c="4"/>年<text:s text:c="4"/>月<text:s text:c="4"/>日</text:p>
          </table:table-cell>
          <table:table-cell table:style-name="TableCell129">
            <text:p text:style-name="P130">姓別</text:p>
          </table:table-cell>
          <table:table-cell table:style-name="TableCell131">
            <text:p text:style-name="P132"><text:span text:style-name="T133">□</text:span><text:span text:style-name="T134">男</text:span><text:span text:style-name="T135">□</text:span><text:span text:style-name="T136">女</text:span></text:p>
          </table:table-cell>
        </table:table-row>
        <table:table-row table:style-name="TableRow137">
          <table:table-cell table:style-name="TableCell138">
            <text:p text:style-name="P139">身分證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電話</text:p>
          </table:table-cell>
          <table:table-cell table:style-name="TableCell144" table:number-columns-spanned="3">
            <text:p text:style-name="P145">O：（<text:s/>）<text:s text:c="5"/><text:s text:c="4"/>H<text:s/>：（<text:s/>）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地址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血型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童軍職務</text:p>
          </table:table-cell>
          <table:table-cell table:style-name="TableCell158" table:number-columns-spanned="3">
            <text:p text:style-name="P159">□主任委員□團務委員□團長□副團長□服務員</text:p>
          </table:table-cell>
          <table:covered-table-cell/>
          <table:covered-table-cell/>
          <table:table-cell table:style-name="TableCell160">
            <text:p text:style-name="P161">本職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出生日期</text:p>
          </table:table-cell>
          <table:table-cell table:style-name="TableCell171">
            <text:p text:style-name="P172"><text:s text:c="4"/>年<text:s text:c="4"/>月<text:s text:c="4"/>日</text:p>
          </table:table-cell>
          <table:table-cell table:style-name="TableCell173">
            <text:p text:style-name="P174">姓別</text:p>
          </table:table-cell>
          <table:table-cell table:style-name="TableCell175">
            <text:p text:style-name="P176"><text:span text:style-name="T177">□</text:span><text:span text:style-name="T178">男</text:span><text:span text:style-name="T179">□</text:span><text:span text:style-name="T180">女</text:span></text:p>
          </table:table-cell>
        </table:table-row>
        <table:table-row table:style-name="TableRow181">
          <table:table-cell table:style-name="TableCell182">
            <text:p text:style-name="P183">身分證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電話</text:p>
          </table:table-cell>
          <table:table-cell table:style-name="TableCell188" table:number-columns-spanned="3">
            <text:p text:style-name="P189">O：（<text:s/>）<text:s text:c="5"/><text:s text:c="4"/>H<text:s/>：（<text:s/>）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地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血型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童軍職務</text:p>
          </table:table-cell>
          <table:table-cell table:style-name="TableCell202" table:number-columns-spanned="3">
            <text:p text:style-name="P203">□主任委員□團務委員□團長□副團長□服務員</text:p>
          </table:table-cell>
          <table:covered-table-cell/>
          <table:covered-table-cell/>
          <table:table-cell table:style-name="TableCell204">
            <text:p text:style-name="P205">本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出生日期</text:p>
          </table:table-cell>
          <table:table-cell table:style-name="TableCell215">
            <text:p text:style-name="P216"><text:s text:c="4"/>年<text:s text:c="4"/>月<text:s text:c="4"/>日</text:p>
          </table:table-cell>
          <table:table-cell table:style-name="TableCell217">
            <text:p text:style-name="P218">姓別</text:p>
          </table:table-cell>
          <table:table-cell table:style-name="TableCell219">
            <text:p text:style-name="P220"><text:span text:style-name="T221">□</text:span><text:span text:style-name="T222">男</text:span><text:span text:style-name="T223">□</text:span><text:span text:style-name="T224">女</text:span></text:p>
          </table:table-cell>
        </table:table-row>
        <table:table-row table:style-name="TableRow225">
          <table:table-cell table:style-name="TableCell226">
            <text:p text:style-name="P227">身分證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電話</text:p>
          </table:table-cell>
          <table:table-cell table:style-name="TableCell232" table:number-columns-spanned="3">
            <text:p text:style-name="P233">O：（<text:s/>）<text:s text:c="5"/><text:s text:c="4"/>H<text:s/>：（<text:s/>）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地址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血型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童軍職務</text:p>
          </table:table-cell>
          <table:table-cell table:style-name="TableCell246" table:number-columns-spanned="3">
            <text:p text:style-name="P247">□主任委員□團務委員□團長□副團長□服務員</text:p>
          </table:table-cell>
          <table:covered-table-cell/>
          <table:covered-table-cell/>
          <table:table-cell table:style-name="TableCell248">
            <text:p text:style-name="P249">本職</text:p>
          </table:table-cell>
          <table:table-cell table:style-name="TableCell250">
            <text:p text:style-name="P251"/>
          </table:table-cell>
        </table:table-row>
      </table:table>
      <text:p text:style-name="P252">注意事項：一、表格不敷使用請自行影印。</text:p>
      <text:p text:style-name="P253"><text:s text:c="10"/>二、服務員至少五人登記之，登記服務員者方可授予團職務。</text:p>
      <text:p text:style-name="P254"><text:span text:style-name="T255"><text:s text:c="10"/></text:span><text:span text:style-name="T256">三、</text:span><text:span text:style-name="T257">本表請自行留存</text:span><text:span text:style-name="T25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童軍    101   年團務委員會登記表</dc:title>
    <dc:description/>
    <dc:subject/>
    <meta:initial-creator>asus</meta:initial-creator>
    <dc:creator>王翠蓮</dc:creator>
    <meta:creation-date>2023-10-20T00:18:00Z</meta:creation-date>
    <dc:date>2023-10-20T00:1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